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882cm" fo:margin-top="0cm" fo:margin-bottom="0cm" table:align="center" style:writing-mode="lr-tb"/>
    </style:style>
    <style:style style:name="Tabela6.A" style:family="table-column">
      <style:table-column-properties style:column-width="0.87cm"/>
    </style:style>
    <style:style style:name="Tabela6.B" style:family="table-column">
      <style:table-column-properties style:column-width="6.103cm"/>
    </style:style>
    <style:style style:name="Tabela6.C" style:family="table-column">
      <style:table-column-properties style:column-width="5.609cm"/>
    </style:style>
    <style:style style:name="Tabela6.D" style:family="table-column">
      <style:table-column-properties style:column-width="3.298cm"/>
    </style:style>
    <style:style style:name="Tabela6.1" style:family="table-row">
      <style:table-row-properties style:min-row-height="0.556cm" fo:keep-together="auto"/>
    </style:style>
    <style:style style:name="Tabela6.A1" style:family="table-cell">
      <style:table-cell-properties style:vertical-align="middle" fo:background-color="#ffff00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1" style:family="table-cell">
      <style:table-cell-properties style:vertical-align="middle" fo:background-color="#ffff00" fo:padding-left="0.062cm" fo:padding-right="0.123cm" fo:padding-top="0cm" fo:padding-bottom="0cm" fo:border="0.5pt solid #000001">
        <style:background-image/>
      </style:table-cell-properties>
    </style:style>
    <style:style style:name="Tabela6.A2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D2" style:family="table-cell">
      <style:table-cell-properties style:vertical-align="middle"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8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9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0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2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8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19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0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2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8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29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0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2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8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39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0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2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8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49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0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2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3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4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5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6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a6.D57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loext:graphic-properties draw:fill="solid" draw:fill-color="#c0c0c0"/>
      <style:paragraph-properties fo:background-color="#c0c0c0"/>
    </style:style>
    <style:style style:name="P2" style:family="paragraph" style:parent-style-name="List_20_Paragraph" style:list-style-name="WWNum45">
      <style:paragraph-properties fo:text-align="justify" style:justify-single-word="false"/>
      <style:text-properties officeooo:paragraph-rsid="0014fadc"/>
    </style:style>
    <style:style style:name="P3" style:family="paragraph" style:parent-style-name="List_20_Paragraph" style:list-style-name="WWNum37">
      <style:paragraph-properties fo:margin-left="0.751cm" fo:margin-right="0cm" fo:text-align="start" style:justify-single-word="false" fo:text-indent="-0.635cm" style:auto-text-indent="false"/>
      <style:text-properties officeooo:paragraph-rsid="0014fadc"/>
    </style:style>
    <style:style style:name="P4" style:family="paragraph" style:parent-style-name="List_20_Paragraph" style:list-style-name="WWNum37">
      <style:paragraph-properties fo:margin-left="0.751cm" fo:margin-right="0cm" fo:text-align="justify" style:justify-single-word="false" fo:text-indent="-0.635cm" style:auto-text-indent="false"/>
      <style:text-properties officeooo:paragraph-rsid="0014fadc"/>
    </style:style>
    <style:style style:name="P5" style:family="paragraph" style:parent-style-name="List_20_Paragraph" style:list-style-name="WWNum44">
      <style:paragraph-properties fo:margin-left="0.751cm" fo:margin-right="0cm" fo:text-align="justify" style:justify-single-word="false" fo:text-indent="-0.635cm" style:auto-text-indent="false"/>
      <style:text-properties officeooo:paragraph-rsid="0014fadc"/>
    </style:style>
    <style:style style:name="P6" style:family="paragraph" style:parent-style-name="List_20_Paragraph" style:list-style-name="WWNum42">
      <loext:graphic-properties draw:fill="solid" draw:fill-color="#ffffff"/>
      <style:paragraph-properties fo:margin-left="0.501cm" fo:margin-right="0cm" fo:text-align="justify" style:justify-single-word="false" fo:text-indent="-0.635cm" style:auto-text-indent="false" fo:background-color="#ffffff"/>
      <style:text-properties officeooo:paragraph-rsid="0014fadc"/>
    </style:style>
    <style:style style:name="P7" style:family="paragraph" style:parent-style-name="List_20_Paragraph" style:list-style-name="WWNum43">
      <loext:graphic-properties draw:fill="solid" draw:fill-color="#ffffff"/>
      <style:paragraph-properties fo:margin-left="1cm" fo:margin-right="0cm" fo:text-align="justify" style:justify-single-word="false" fo:orphans="0" fo:widows="0" fo:text-indent="-0.635cm" style:auto-text-indent="false" fo:background-color="#ffffff"/>
      <style:text-properties officeooo:paragraph-rsid="0014fadc"/>
    </style:style>
    <style:style style:name="P8" style:family="paragraph" style:parent-style-name="List_20_Paragraph" style:list-style-name="WWNum43">
      <loext:graphic-properties draw:fill="solid" draw:fill-color="#ffffff"/>
      <style:paragraph-properties fo:margin-left="1.251cm" fo:margin-right="0cm" fo:text-align="justify" style:justify-single-word="false" fo:orphans="0" fo:widows="0" fo:text-indent="-0.635cm" style:auto-text-indent="false" fo:background-color="#ffffff"/>
      <style:text-properties officeooo:paragraph-rsid="0014fadc"/>
    </style:style>
    <style:style style:name="P9" style:family="paragraph" style:parent-style-name="List_20_Paragraph" style:list-style-name="WWNum47">
      <style:paragraph-properties fo:margin-left="0.501cm" fo:margin-right="0cm" fo:text-align="justify" style:justify-single-word="false" fo:text-indent="-0.501cm" style:auto-text-indent="false"/>
      <style:text-properties officeooo:paragraph-rsid="0014fadc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officeooo:paragraph-rsid="0014fadc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Tahoma" officeooo:paragraph-rsid="0014fadc" style:font-name-complex="Tahoma1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ahoma" officeooo:paragraph-rsid="0014fadc" style:font-name-complex="Tahoma1"/>
    </style:style>
    <style:style style:name="P13" style:family="paragraph" style:parent-style-name="Standard">
      <style:text-properties style:font-name="Tahoma" officeooo:paragraph-rsid="0014fadc"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officeooo:paragraph-rsid="0014fadc" style:font-weight-asian="bold" style:font-name-complex="Tahoma1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ahoma" fo:font-style="italic" officeooo:paragraph-rsid="0014fadc" style:font-style-asian="italic" style:font-name-complex="Tahoma1" style:font-style-complex="italic"/>
    </style:style>
    <style:style style:name="P16" style:family="paragraph" style:parent-style-name="Standard">
      <style:text-properties style:font-name="Tahoma" fo:font-style="italic" fo:font-weight="bold" officeooo:paragraph-rsid="0014fadc" style:font-style-asian="italic" style:font-weight-asian="bold" style:font-name-complex="Tahoma1" style:font-style-complex="italic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/>
      <style:text-properties officeooo:paragraph-rsid="0014fadc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officeooo:paragraph-rsid="0014fadc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4fadc"/>
    </style:style>
    <style:style style:name="P20" style:family="paragraph" style:parent-style-name="Standard" style:list-style-name="WWNum38">
      <loext:graphic-properties draw:fill="solid" draw:fill-color="#ffffff"/>
      <style:paragraph-properties fo:text-align="justify" style:justify-single-word="false" fo:hyphenation-ladder-count="no-limit" fo:background-color="#ffffff"/>
      <style:text-properties officeooo:paragraph-rsid="0014fadc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14fadc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4fadc"/>
    </style:style>
    <style:style style:name="P23" style:family="paragraph" style:parent-style-name="Standard">
      <style:text-properties fo:color="#000000" style:font-name="Tahoma" officeooo:paragraph-rsid="0014fadc" style:font-name-complex="Tahoma1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letter-spacing="normal" officeooo:paragraph-rsid="0014fadc" style:font-name-complex="Tahoma1"/>
    </style:style>
    <style:style style:name="P25" style:family="paragraph" style:parent-style-name="Standard">
      <style:paragraph-properties fo:line-height="120%" fo:text-align="center" style:justify-single-word="false"/>
      <style:text-properties fo:color="#ff0000" style:font-name="Tahoma" fo:font-weight="bold" officeooo:paragraph-rsid="0014fadc" style:font-weight-asian="bold" style:font-name-complex="Tahoma1" style:font-weight-complex="bold"/>
    </style:style>
    <style:style style:name="P26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color="#ff0000" style:font-name="Tahoma" fo:font-weight="bold" officeooo:paragraph-rsid="0014fadc" style:font-weight-asian="bold" style:font-name-complex="Tahoma1"/>
    </style:style>
    <style:style style:name="P27" style:family="paragraph" style:parent-style-name="Standard">
      <style:paragraph-properties fo:text-align="center" style:justify-single-word="false"/>
      <style:text-properties fo:color="#ff0000" style:font-name="Tahoma" fo:font-weight="bold" officeooo:paragraph-rsid="0014fadc" style:font-weight-asian="bold" style:font-name-complex="Tahoma1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style:font-name="Tahoma" fo:font-weight="bold" officeooo:paragraph-rsid="0014fadc" style:font-weight-asian="bold" style:font-name-complex="Tahoma1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ff0000" style:font-name="Tahoma" officeooo:paragraph-rsid="0014fadc" style:font-name-complex="Tahoma1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style:font-name="Tahoma" officeooo:paragraph-rsid="0014fadc" style:font-name-complex="Tahoma1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9pt" officeooo:paragraph-rsid="0014fadc" style:font-size-asian="9pt" style:font-name-complex="Arial1" style:font-size-complex="9pt"/>
    </style:style>
    <style:style style:name="P32" style:family="paragraph" style:parent-style-name="Standard">
      <style:paragraph-properties fo:line-height="120%" fo:text-align="center" style:justify-single-word="false"/>
      <style:text-properties officeooo:paragraph-rsid="0014fadc"/>
    </style:style>
    <style:style style:name="P33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officeooo:paragraph-rsid="0014fadc"/>
    </style:style>
    <style:style style:name="P34" style:family="paragraph" style:parent-style-name="Standard">
      <style:paragraph-properties fo:text-align="end" style:justify-single-word="false" fo:hyphenation-ladder-count="no-limit"/>
      <style:text-properties officeooo:paragraph-rsid="0014fadc" fo:hyphenate="true" fo:hyphenation-remain-char-count="2" fo:hyphenation-push-char-count="2"/>
    </style:style>
    <style:style style:name="P35" style:family="paragraph" style:parent-style-name="Standard">
      <style:text-properties officeooo:paragraph-rsid="0014fadc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color="#000000" style:font-name="Tahoma" fo:font-weight="bold" officeooo:paragraph-rsid="0014fadc" style:font-weight-asian="bold" style:font-name-complex="Tahoma1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.635cm" fo:margin-right="0cm" fo:text-align="justify" style:justify-single-word="false" fo:hyphenation-ladder-count="no-limit" fo:text-indent="0cm" style:auto-text-indent="false" fo:background-color="#ffffff"/>
      <style:text-properties style:font-name="Tahoma" officeooo:paragraph-rsid="0014fadc" style:font-name-complex="Tahoma1" fo:hyphenate="true" fo:hyphenation-remain-char-count="2" fo:hyphenation-push-char-count="2"/>
    </style:style>
    <style:style style:name="P38" style:family="paragraph" style:parent-style-name="Standard" style:list-style-name="WWNum37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officeooo:paragraph-rsid="0014fadc" fo:hyphenate="true" fo:hyphenation-remain-char-count="2" fo:hyphenation-push-char-count="2"/>
    </style:style>
    <style:style style:name="P39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officeooo:paragraph-rsid="0014fadc" fo:hyphenate="true" fo:hyphenation-remain-char-count="2" fo:hyphenation-push-char-count="2"/>
    </style:style>
    <style:style style:name="P40" style:family="paragraph" style:parent-style-name="Standard" style:list-style-name="WWNum39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officeooo:paragraph-rsid="0014fadc" fo:hyphenate="true" fo:hyphenation-remain-char-count="2" fo:hyphenation-push-char-count="2"/>
    </style:style>
    <style:style style:name="P41" style:family="paragraph" style:parent-style-name="Standard" style:list-style-name="WWNum40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officeooo:paragraph-rsid="0014fadc" fo:hyphenate="true" fo:hyphenation-remain-char-count="2" fo:hyphenation-push-char-count="2"/>
    </style:style>
    <style:style style:name="P42" style:family="paragraph" style:parent-style-name="Standard" style:list-style-name="WWNum41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/>
      <style:text-properties officeooo:paragraph-rsid="0014fadc" fo:hyphenate="true" fo:hyphenation-remain-char-count="2" fo:hyphenation-push-char-count="2"/>
    </style:style>
    <style:style style:name="P43" style:family="paragraph" style:parent-style-name="Standard" style:list-style-name="WWNum38">
      <loext:graphic-properties draw:fill="solid" draw:fill-color="#ffffff"/>
      <style:paragraph-properties fo:margin-left="0.635cm" fo:margin-right="0cm" fo:text-align="justify" style:justify-single-word="false" fo:hyphenation-ladder-count="no-limit" fo:text-indent="-0.635cm" style:auto-text-indent="false" fo:background-color="#ffffff">
        <style:tab-stops>
          <style:tab-stop style:position="0.635cm"/>
        </style:tab-stops>
      </style:paragraph-properties>
      <style:text-properties officeooo:paragraph-rsid="0014fadc" fo:hyphenate="true" fo:hyphenation-remain-char-count="2" fo:hyphenation-push-char-count="2"/>
    </style:style>
    <style:style style:name="P44" style:family="paragraph" style:parent-style-name="Standard" style:list-style-name="WWNum39">
      <style:paragraph-properties fo:margin-left="0.751cm" fo:margin-right="0cm" fo:text-align="justify" style:justify-single-word="false" fo:hyphenation-ladder-count="no-limit" fo:text-indent="-0.751cm" style:auto-text-indent="false"/>
      <style:text-properties officeooo:paragraph-rsid="0014fadc" fo:hyphenate="true" fo:hyphenation-remain-char-count="2" fo:hyphenation-push-char-count="2"/>
    </style:style>
    <style:style style:name="P45" style:family="paragraph" style:parent-style-name="Standard" style:list-style-name="WWNum34">
      <style:paragraph-properties fo:margin-left="1.752cm" fo:margin-right="0cm" fo:text-align="justify" style:justify-single-word="false" fo:hyphenation-ladder-count="no-limit" fo:text-indent="-0.501cm" style:auto-text-indent="false"/>
      <style:text-properties officeooo:paragraph-rsid="0014fadc" fo:hyphenate="true" fo:hyphenation-remain-char-count="2" fo:hyphenation-push-char-count="2"/>
    </style:style>
    <style:style style:name="P46" style:family="paragraph" style:parent-style-name="Standard" style:list-style-name="WWNum48">
      <style:paragraph-properties fo:margin-left="2.501cm" fo:margin-right="0cm" fo:text-align="justify" style:justify-single-word="false" fo:text-indent="-0.501cm" style:auto-text-indent="false" style:punctuation-wrap="hanging" style:vertical-align="baseline"/>
      <style:text-properties officeooo:paragraph-rsid="0014fadc"/>
    </style:style>
    <style:style style:name="P47" style:family="paragraph" style:parent-style-name="Standard" style:list-style-name="WWNum44">
      <style:paragraph-properties fo:margin-left="0.751cm" fo:margin-right="0cm" fo:text-align="justify" style:justify-single-word="false" fo:text-indent="-0.635cm" style:auto-text-indent="false" style:punctuation-wrap="hanging" style:vertical-align="baseline"/>
      <style:text-properties officeooo:paragraph-rsid="0014fadc"/>
    </style:style>
    <style:style style:name="P48" style:family="paragraph" style:parent-style-name="Standard" style:list-style-name="WWNum46">
      <style:paragraph-properties fo:margin-left="1.27cm" fo:margin-right="0.035cm" fo:text-align="justify" style:justify-single-word="false" fo:orphans="0" fo:widows="0" fo:hyphenation-ladder-count="no-limit" fo:text-indent="-0.63cm" style:auto-text-indent="false"/>
      <style:text-properties officeooo:paragraph-rsid="0014fadc" fo:hyphenate="true" fo:hyphenation-remain-char-count="2" fo:hyphenation-push-char-count="2"/>
    </style:style>
    <style:style style:name="P49" style:family="paragraph" style:parent-style-name="Standard" style:list-style-name="">
      <style:paragraph-properties fo:margin-left="0.635cm" fo:margin-right="0cm" fo:text-align="justify" style:justify-single-word="false" fo:orphans="0" fo:widows="0" fo:hyphenation-ladder-count="no-limit" fo:text-indent="-0.63cm" style:auto-text-indent="false"/>
      <style:text-properties officeooo:paragraph-rsid="0014fadc" fo:hyphenate="true" fo:hyphenation-remain-char-count="2" fo:hyphenation-push-char-count="2"/>
    </style:style>
    <style:style style:name="P5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14fadc"/>
    </style:style>
    <style:style style:name="P51" style:family="paragraph" style:parent-style-name="Heading_20_1" style:list-style-name="">
      <style:paragraph-properties fo:margin-left="0.762cm" fo:margin-right="0cm" fo:text-align="end" style:justify-single-word="false" fo:text-indent="0cm" style:auto-text-indent="false"/>
      <style:text-properties officeooo:paragraph-rsid="0014fadc"/>
    </style:style>
    <style:style style:name="P52" style:family="paragraph">
      <loext:graphic-properties draw:fill="solid" draw:fill-color="#c0c0c0"/>
      <style:paragraph-properties fo:text-align="start"/>
      <style:text-properties fo:color="#000000" fo:font-size="18pt"/>
    </style:style>
    <style:style style:name="T1" style:family="text">
      <style:text-properties fo:color="#000000" style:font-name="Tahoma" fo:font-size="10pt" style:text-underline-style="none" style:font-size-asian="10pt" style:font-name-complex="Tahoma1"/>
    </style:style>
    <style:style style:name="T2" style:family="text">
      <style:text-properties fo:color="#000000" style:font-name="Tahoma" style:font-name-complex="Tahoma1"/>
    </style:style>
    <style:style style:name="T3" style:family="text">
      <style:text-properties fo:color="#000000" style:font-name="Tahoma" style:font-name-complex="Tahoma1" style:font-weight-complex="bold"/>
    </style:style>
    <style:style style:name="T4" style:family="text">
      <style:text-properties fo:color="#000000" style:font-name="Tahoma" fo:font-weight="bold" style:font-weight-asian="bold" style:font-name-complex="Tahoma1"/>
    </style:style>
    <style:style style:name="T5" style:family="text">
      <style:text-properties fo:color="#000000" style:font-name="Tahoma" fo:letter-spacing="normal" style:font-name-complex="Tahoma1"/>
    </style:style>
    <style:style style:name="T6" style:family="text">
      <style:text-properties fo:color="#000000" style:font-name="Tahoma"/>
    </style:style>
    <style:style style:name="T7" style:family="text">
      <style:text-properties fo:color="#000000" style:font-name="Tahoma" style:language-asian="pl" style:country-asian="PL" style:font-name-complex="Tahoma1"/>
    </style:style>
    <style:style style:name="T8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fo:color="#000000" style:font-name="Arial" fo:font-size="9pt" style:font-size-asian="9pt" style:font-name-complex="Arial1" style:font-size-complex="9pt" style:font-weight-complex="bold"/>
    </style:style>
    <style:style style:name="T10" style:family="text">
      <style:text-properties style:font-name="Tahoma" fo:font-weight="bold" style:font-weight-asian="bold" style:font-name-complex="Tahoma1"/>
    </style:style>
    <style:style style:name="T11" style:family="text">
      <style:text-properties style:font-name="Tahoma" fo:font-weight="bold" style:font-weight-asian="bold" style:font-name-complex="Tahoma1" style:font-weight-complex="bold"/>
    </style:style>
    <style:style style:name="T12" style:family="text">
      <style:text-properties style:font-name="Tahoma" style:font-name-complex="Tahoma1"/>
    </style:style>
    <style:style style:name="T13" style:family="text">
      <style:text-properties style:font-name="Tahoma" style:font-name-complex="Tahoma1" style:font-style-complex="italic" style:font-weight-complex="bold"/>
    </style:style>
    <style:style style:name="T14" style:family="text">
      <style:text-properties style:font-name="Tahoma" style:font-name-complex="Tahoma1" style:font-weight-complex="bold"/>
    </style:style>
    <style:style style:name="T15" style:family="text">
      <style:text-properties style:font-name="Tahoma" fo:font-size="10pt" style:font-size-asian="10pt" style:font-name-complex="Tahoma1" style:font-size-complex="10pt"/>
    </style:style>
    <style:style style:name="T16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17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Tahoma" fo:font-size="8pt" fo:font-weight="bold" style:font-size-asian="8pt" style:language-asian="pl" style:country-asian="PL" style:font-weight-asian="bold" style:font-size-complex="8pt" style:font-weight-complex="bold"/>
    </style:style>
    <style:style style:name="T19" style:family="text">
      <style:text-properties style:font-name="Tahoma" fo:font-size="7pt" style:font-size-asian="7pt" style:language-asian="pl" style:country-asian="PL" style:font-size-complex="7pt"/>
    </style:style>
    <style:style style:name="T20" style:family="text">
      <style:text-properties style:font-name="Tahoma" fo:font-size="7pt" officeooo:rsid="000c2461" style:font-size-asian="7pt" style:language-asian="pl" style:country-asian="PL" style:font-size-complex="7pt"/>
    </style:style>
    <style:style style:name="T21" style:family="text">
      <style:text-properties style:font-name="Tahoma" style:language-asian="pl" style:country-asian="PL" style:font-name-complex="Tahoma1"/>
    </style:style>
    <style:style style:name="T22" style:family="text">
      <style:text-properties style:font-name="Tahoma" style:language-asian="pl" style:country-asian="PL" style:font-name-complex="Tahoma1" style:font-weight-complex="bold"/>
    </style:style>
    <style:style style:name="T23" style:family="text">
      <style:text-properties style:font-name="Tahoma" style:font-name-asian="TimesNewRomanPSMT" style:font-name-complex="Tahoma1"/>
    </style:style>
    <style:style style:name="T24" style:family="text">
      <style:text-properties style:font-name="Tahoma" style:font-name-asian="TimesNewRomanPSMT" style:font-name-complex="Tahoma1" style:font-weight-complex="bold"/>
    </style:style>
    <style:style style:name="T25" style:family="text">
      <style:text-properties fo:font-variant="small-caps" fo:color="#000000" style:text-line-through-style="none" style:text-line-through-type="none" style:font-name="Tahoma" fo:font-size="8pt" style:text-underline-style="none" fo:font-weight="bold" style:font-size-asian="8pt" style:font-weight-asian="bold" style:font-name-complex="Tahoma1" style:font-size-complex="8pt" style:font-style-complex="italic"/>
    </style:style>
    <style:style style:name="T26" style:family="text">
      <style:text-properties fo:font-variant="small-caps" fo:color="#000000" style:text-line-through-style="none" style:text-line-through-type="none" style:font-name="Tahoma" fo:font-size="8pt" fo:font-style="normal" style:text-underline-style="none" fo:font-weight="bold" style:font-size-asian="8pt" style:font-style-asian="normal" style:font-weight-asian="bold" style:font-name-complex="Tahoma1" style:font-size-complex="8pt" style:font-style-complex="italic"/>
    </style:style>
    <style:style style:name="T27" style:family="text">
      <style:text-properties fo:font-variant="small-caps" fo:color="#000000" style:font-name="Tahoma" fo:font-weight="bold" style:font-weight-asian="bold" style:font-name-complex="Tahoma1" style:font-weight-complex="bold"/>
    </style:style>
    <style:style style:name="T28" style:family="text">
      <style:text-properties fo:font-variant="small-caps" style:font-name="Tahoma" fo:font-weight="bold" style:font-weight-asian="bold" style:font-name-complex="Tahoma1"/>
    </style:style>
    <style:style style:name="T29" style:family="text">
      <style:text-properties fo:font-variant="small-caps" style:font-name="Tahoma" fo:font-weight="bold" style:font-weight-asian="bold" style:font-name-complex="Tahoma1" style:font-weight-complex="bold"/>
    </style:style>
    <style:style style:name="T30" style:family="text">
      <style:text-properties fo:color="#00000a"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1" style:family="text">
      <style:text-properties fo:color="#00000a" style:font-name="Tahoma" style:font-name-complex="Tahoma1"/>
    </style:style>
    <style:style style:name="T32" style:family="text">
      <style:text-properties fo:color="#ff0000" style:font-name="Tahoma" style:font-name-complex="Tahoma1"/>
    </style:style>
    <style:style style:name="T33" style:family="text">
      <style:text-properties fo:color="#800000" style:font-name="Tahoma" style:font-name-complex="Tahoma1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c0c0c0" draw:textarea-vertical-align="top" draw:auto-grow-height="false" fo:min-height="1.84cm" fo:min-width="16.519cm" fo:padding-top="0.127cm" fo:padding-bottom="0.127cm" fo:padding-left="0.254cm" fo:padding-right="0.254cm" fo:wrap-option="wrap" fo:margin-left="0.318cm" fo:margin-right="0.349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span text:style-name="T1"><text:s text:c="2"/></text:span><text:bookmark-start text:name="_Toc522624048"/><text:span text:style-name="T1">Załącznik Nr 2 do SIWZ</text:span><text:bookmark-end text:name="_Toc522624048"/><text:span text:style-name="T1"> </text:span></text:h>
      <text:p text:style-name="P35"><draw:custom-shape text:anchor-type="paragraph" draw:z-index="0" draw:name="Pole tekstowe 7" draw:style-name="gr1" draw:text-style-name="P52" svg:width="17.026cm" svg:height="2.093cm" svg:x="0.213cm" svg:y="0.1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0.213cm" svg:y="0.192cm" svg:width="17.027cm" svg:height="2.094cm" draw:z-index="1"><draw:text-box><text:p text:style-name="P1"><text:span text:style-name="T8">UWAGA:</text:span></text:p><text:p text:style-name="P1"><text:span text:style-name="T9">Postanowienia umowne mogą być uzupełnione o zapisy wynikające z Prawa bankowego lub regulaminu banku, jednak wyłącznie w zakresie nie powodującym zasadniczych (niekorzystnych dla zamawiającego) zmian przedstawionych warunków handlowych.</text:span></text:p></draw:text-box></draw:frame></text:p>
      <text:p text:style-name="P35"/>
      <text:p text:style-name="P13"/>
      <text:p text:style-name="P14"/>
      <text:p text:style-name="P14"/>
      <text:p text:style-name="P14"/>
      <text:p text:style-name="P18"><text:span text:style-name="T10">ISTOTNE POSTANOWIENIA UMOWY</text:span></text:p>
      <text:p text:style-name="P21"><text:span text:style-name="T25">„Udzielenie kredytu długoterminowego do wysokości 17 000 000 zł </text:span><text:span text:style-name="T26">na pokrycie planowanego deficytu budżetu Gminy Kowalewo Pomorskie w 2019 roku.”</text:span></text:p>
      <text:p text:style-name="P23"/>
      <text:p text:style-name="P21"><text:span text:style-name="T2">zawarta w dniu <text:s/></text:span><text:span text:style-name="T4">……………… w Kowalewie Pomorskim</text:span><text:span text:style-name="T2"> <text:s/>pomiędzy:</text:span></text:p>
      <text:p text:style-name="P21"><text:span text:style-name="T2">Gminą Kowalewo Pomorskie Plac Wolności 1 87-410 Kowalewo Pomorskie NIP 5030022196 zwaną dalej „Zamawiającym" reprezentowaną przez:</text:span></text:p>
      <text:p text:style-name="P21"><text:span text:style-name="T2">…………………………………………………………………………………………………</text:span></text:p>
      <text:p text:style-name="P21"><text:span text:style-name="T2">przy kontrasygnacie ......................... – .............................</text:span></text:p>
      <text:p text:style-name="P24"/>
      <text:p text:style-name="P18"><text:span text:style-name="T5">a</text:span></text:p>
      <text:p text:style-name="P21"><text:span text:style-name="T2">……………………………………………………………………………………………………………..NIP…………………</text:span></text:p>
      <text:p text:style-name="P36"/>
      <text:p text:style-name="P10"><text:span text:style-name="T2">zwanym w dalszej części umowy „Wykonawcą”</text:span></text:p>
      <text:p text:style-name="P25"/>
      <text:p text:style-name="P32"><text:span text:style-name="T10">§ 1</text:span><text:span text:style-name="T11"> </text:span></text:p>
      <text:p text:style-name="P32"><text:span text:style-name="T29">Postanowienia ogólne</text:span></text:p>
      <text:p text:style-name="P22"><text:span text:style-name="T12">W wyniku rozstrzygnięcia postępowania o zamówienie publiczne w trybie przetargu nieograniczonego powyżej 221 000 euro Kredytodawca (Wykonawca) udziela Kredytobiorcy (Zamawiającemu) kredytu do wysokości 17 000 000 zł (słownie: siedemnaście milionów 00/100) w okresie od dnia podpisania umowy do dnia 31-12-2035 r. na spłatę planowanego deficytu budżetu gminy w roku 2019</text:span><text:span text:style-name="T10"> </text:span><text:span text:style-name="T12">zgodnie ze złożoną w postępowaniu ofertą oraz specyfikacją istotnych warunków zamówienia, które stanowią integralną część niniejszej umowy.</text:span></text:p>
      <text:p text:style-name="P26"/>
      <text:p text:style-name="P33"><text:span text:style-name="T10">§ 2 </text:span></text:p>
      <text:p text:style-name="P33"><text:span text:style-name="T28">Przedmiot umowy </text:span></text:p>
      <text:list xml:id="list331660598" text:style-name="WWNum37">
        <text:list-item>
          <text:p text:style-name="P38"><text:span text:style-name="T12">Po uzyskaniu zabezpieczenia określonego w § 5 ust. 1 niniejszej umowy, Kredytodawca (Wykonawca) stawia do dyspozycji Kredytobiorcy (Zamawiającego) od zawarcia umowy kredytowej do 23-12-2019 r. kredyt do kwoty 17 000 000 zł (słownie: siedemnaście milionów 00/100).</text:span></text:p>
        </text:list-item>
        <text:list-item>
          <text:p text:style-name="P3"><text:span text:style-name="T13">Wypłata kredytu nastąpi na podstawie pisemnych dyspozycji (wzór dyspozycji będzie stanowić załącznik do umowy kredytowej) Zamawiającego w ciągu ……….. dni [wartość zostanie wpisana po otwarciu ofert] od ich przekazania </text:span><text:span text:style-name="T12">w formie przelewu na rachunek Urzędu Miejskiego w Kowalewie Pomorskim prowadzonym w Banku Spółdzielczym w Kowalewie Pomorskim Nr ....................................................................... . </text:span></text:p>
        </text:list-item>
        <text:list-item>
          <text:p text:style-name="P4"><text:span text:style-name="T14">Zamawiający zastrzega sobie możliwość niewykorzystania części kredytu. Wykonawca nie będzie pobierał z tego tytułu dodatkowych opłat czy prowizji. Wykonawca nie będzie pobierał opłat czy prowizji od niewykorzystanej części kredytu.</text:span></text:p>
        </text:list-item>
        <text:list-item>
          <text:p text:style-name="P4"><text:soft-page-break/><text:span text:style-name="T14">Zamawiający przewiduje możliwość przedterminowej spłaty zaciągniętego kredytu lub jego części bez ponoszenia jakichkolwiek obciążeń z tego tytułu, </text:span><text:span text:style-name="T3">powiadamiając pisemnie Wykonawcę najpóźniej w dniu planowanej spłaty.</text:span></text:p>
        </text:list-item>
      </text:list>
      <text:p text:style-name="P37"/>
      <text:p text:style-name="P19"><text:span text:style-name="T10">§ 3 </text:span></text:p>
      <text:p text:style-name="P19"><text:span text:style-name="T28">Wynagrodzenie Wykonawcy i rozliczenia</text:span></text:p>
      <text:list xml:id="list3289043632" text:style-name="WWNum38">
        <text:list-item>
          <text:p text:style-name="P20"><text:span text:style-name="T15">Kwota wykorzystanego kredytu jest o</text:span><text:span text:style-name="T16">procentowana</text:span><text:span text:style-name="T30"> wg zmiennej stawki WIBOR dla depozytów jednomiesięcznych, obowiązującej na ostatni oficjalny dzień notowań stawek WIBOR 1M przed rozpoczęciem kolejnego okresu odsetkowego <text:s/>liczonej w stosunku rocznym i obowiązuje przez okres następnego miesiąca </text:span><text:span text:style-name="T15">powiększonej o stałą marżę banku wynoszącą ......................... % w stosunku rocznym</text:span><text:span text:style-name="T17"> </text:span><text:span text:style-name="T15">powiększonej o <text:s/>stałą marżę banku w wysokości ............. punktu procentowego w stosunku rocznym.</text:span></text:p>
        </text:list-item>
        <text:list-item>
          <text:p text:style-name="P39"><text:span text:style-name="T12">W dniu podpisania umowy oprocentowanie kredytu wynosi.........................% w stosunku rocznym. </text:span></text:p>
        </text:list-item>
        <text:list-item>
          <text:p text:style-name="P39"><text:span text:style-name="T12">Określone w chwili zawierania umowy oprocentowanie może ulegać w okresie umownym zmianom tylko w przypadku zmiany stawki WIBOR dla depozytów jednomiesięcznych (stopa bazowa). Marża w okresie umownym jest stała.</text:span></text:p>
        </text:list-item>
        <text:list-item>
          <text:p text:style-name="P39"><text:span text:style-name="T12">O fakcie wprowadzenia, w okresie obowiązywania umowy o kredyt, nowej stopy bazowej Kredytodawca (Wykonawca) zawiadomi pisemnie Kredytobiorcę (Zamawiającego) w ciągu 7 dni od wprowadzenia zmiany.</text:span></text:p>
        </text:list-item>
        <text:list-item>
          <text:p text:style-name="P39"><text:span text:style-name="T12">Odsetki od zaciągniętego kredytu nie będą kapitalizowane.</text:span></text:p>
        </text:list-item>
        <text:list-item>
          <text:p text:style-name="P39"><text:span text:style-name="T12">Jeżeli termin płatności odsetek przypada na dzień ustawowo wolny od pracy, termin ten ulega przesunięciu na pierwszy dzień roboczy po tym dniu. </text:span></text:p>
        </text:list-item>
        <text:list-item>
          <text:p text:style-name="P39"><text:span text:style-name="T30">Odsetki należne naliczane są na każdy dzień korzystania z kredytu licząc od dnia jego uruchomienia – od wysokości wykorzystanych środków. Naliczenia odsetek dokonuje się w ostatnim dniu każdego miesiąca. Odsetki płatne są w okresach miesięcznych. Spłaty odsetek będą dokonywane w terminie do 15 -go dnia miesiąca za miesiąc poprzedni. </text:span><text:span text:style-name="T32"><text:s/></text:span></text:p>
        </text:list-item>
        <text:list-item>
          <text:p text:style-name="P39"><text:span text:style-name="T31">Ostatnia rata odsetek jest płatna w terminie płatności ostatniej raty kredytu. </text:span></text:p>
        </text:list-item>
        <text:list-item>
          <text:p text:style-name="P39"><text:span text:style-name="T31">Przy naliczaniu odsetek przyjmuje się, że miesiąc ma rzeczywistą liczbę dni kalendarzowych zaś rok 365 dni, a w przypadku roku przestępnego 366 dni.</text:span></text:p>
        </text:list-item>
        <text:list-item>
          <text:p text:style-name="P43"><text:span text:style-name="T31">Odsetki od wykorzystanego kredytu będą płatne przez Kredytobiorcę (Zamawiającego) na rachunek nr .................................................................</text:span><text:span text:style-name="T33">.............. . </text:span></text:p>
        </text:list-item>
        <text:list-item>
          <text:p text:style-name="P43"><text:span text:style-name="T2">Za spłatę odsetek przyjmuje się dzień wpływu należności na rachunek kredytowy. Jeżeli termin płatności </text:span><text:span text:style-name="T12">przypada na dzień uznany ustawowo wolny od pracy, spłata odsetek następuje w pierwszym dniu roboczym przypadającym po dniu ustawowo wolnym od pracy.</text:span></text:p>
        </text:list-item>
      </text:list>
      <text:p text:style-name="P29"/>
      <text:p text:style-name="P19"><text:span text:style-name="T10">§ 4</text:span></text:p>
      <text:list xml:id="list1610236311" text:style-name="WWNum39">
        <text:list-item>
          <text:p text:style-name="P40"><text:span text:style-name="T12">Kredytobiorca (Zamawiający) zobowiązuje się do spłaty kredytu na rachunek Banku (Wykonawcy) <text:s/>Nr ......................................................... w kwotach i terminach określonych w niniejszym harmonogramie spłat:</text:span></text:p>
        </text:list-item>
      </text:list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 table:style-name="Tabela6.1">
            <table:table-cell table:style-name="Tabela6.A1" office:value-type="string">
              <text:p text:style-name="P17"><text:span text:style-name="T18">Lp.</text:span></text:p>
            </table:table-cell>
            <table:table-cell table:style-name="Tabela6.A1" office:value-type="string">
              <text:p text:style-name="P17"><text:span text:style-name="T18">Numer raty</text:span></text:p>
            </table:table-cell>
            <table:table-cell table:style-name="Tabela6.A1" office:value-type="string">
              <text:p text:style-name="P17"><text:span text:style-name="T18">Data płatności</text:span></text:p>
            </table:table-cell>
            <table:table-cell table:style-name="Tabela6.D1" office:value-type="string">
              <text:p text:style-name="P17"><text:span text:style-name="T18">Kwota w zł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17"><text:span text:style-name="T19">1</text:span></text:p>
          </table:table-cell>
          <table:table-cell table:style-name="Tabela6.A2" office:value-type="string">
            <text:p text:style-name="P17"><text:span text:style-name="T20">P</text:span><text:span text:style-name="T19">ierwsza rata</text:span></text:p>
          </table:table-cell>
          <table:table-cell table:style-name="Tabela6.A2" office:value-type="string">
            <text:p text:style-name="P17"><text:span text:style-name="T19">31/03/2022</text:span></text:p>
          </table:table-cell>
          <table:table-cell table:style-name="Tabela6.D2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</text:span></text:p>
          </table:table-cell>
          <table:table-cell table:style-name="Tabela6.A2" office:value-type="string">
            <text:p text:style-name="P17"><text:span text:style-name="T20">D</text:span><text:span text:style-name="T19">ruga rata</text:span></text:p>
          </table:table-cell>
          <table:table-cell table:style-name="Tabela6.A2" office:value-type="string">
            <text:p text:style-name="P17"><text:span text:style-name="T19">30/06/2022</text:span></text:p>
          </table:table-cell>
          <table:table-cell table:style-name="Tabela6.D3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</text:span></text:p>
          </table:table-cell>
          <table:table-cell table:style-name="Tabela6.A2" office:value-type="string">
            <text:p text:style-name="P17"><text:span text:style-name="T20">T</text:span><text:span text:style-name="T19">rzecia rata</text:span></text:p>
          </table:table-cell>
          <table:table-cell table:style-name="Tabela6.A2" office:value-type="string">
            <text:p text:style-name="P17"><text:span text:style-name="T19">30/09/2022</text:span></text:p>
          </table:table-cell>
          <table:table-cell table:style-name="Tabela6.D4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</text:span></text:p>
          </table:table-cell>
          <table:table-cell table:style-name="Tabela6.A2" office:value-type="string">
            <text:p text:style-name="P17"><text:span text:style-name="T20">C</text:span><text:span text:style-name="T19">zwarta rata</text:span></text:p>
          </table:table-cell>
          <table:table-cell table:style-name="Tabela6.A2" office:value-type="string">
            <text:p text:style-name="P17"><text:span text:style-name="T19">31/12/2022</text:span></text:p>
          </table:table-cell>
          <table:table-cell table:style-name="Tabela6.D5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</text:span></text:p>
          </table:table-cell>
          <table:table-cell table:style-name="Tabela6.A2" office:value-type="string">
            <text:p text:style-name="P17"><text:span text:style-name="T20">P</text:span><text:span text:style-name="T19">iąta rata</text:span></text:p>
          </table:table-cell>
          <table:table-cell table:style-name="Tabela6.A2" office:value-type="string">
            <text:p text:style-name="P17"><text:span text:style-name="T19">31/03/2023</text:span></text:p>
          </table:table-cell>
          <table:table-cell table:style-name="Tabela6.D6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6</text:span></text:p>
          </table:table-cell>
          <table:table-cell table:style-name="Tabela6.A2" office:value-type="string">
            <text:p text:style-name="P17"><text:span text:style-name="T20">S</text:span><text:span text:style-name="T19">zósta rata</text:span></text:p>
          </table:table-cell>
          <table:table-cell table:style-name="Tabela6.A2" office:value-type="string">
            <text:p text:style-name="P17"><text:span text:style-name="T19">30/06/2023</text:span></text:p>
          </table:table-cell>
          <table:table-cell table:style-name="Tabela6.D7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7</text:span></text:p>
          </table:table-cell>
          <table:table-cell table:style-name="Tabela6.A2" office:value-type="string">
            <text:p text:style-name="P17"><text:span text:style-name="T20">S</text:span><text:span text:style-name="T19">iódma rata</text:span></text:p>
          </table:table-cell>
          <table:table-cell table:style-name="Tabela6.A2" office:value-type="string">
            <text:p text:style-name="P17"><text:span text:style-name="T19">30/09/2023</text:span></text:p>
          </table:table-cell>
          <table:table-cell table:style-name="Tabela6.D8" office:value-type="string">
            <text:p text:style-name="P34"><text:span text:style-name="T19">125 000,00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<text:span text:style-name="T19">8</text:span></text:p>
          </table:table-cell>
          <table:table-cell table:style-name="Tabela6.A2" office:value-type="string">
            <text:p text:style-name="P17"><text:span text:style-name="T20">Ó</text:span><text:span text:style-name="T19">sma rata</text:span></text:p>
          </table:table-cell>
          <table:table-cell table:style-name="Tabela6.A2" office:value-type="string">
            <text:p text:style-name="P17"><text:span text:style-name="T19">31/12/2023</text:span></text:p>
          </table:table-cell>
          <table:table-cell table:style-name="Tabela6.D9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9</text:span></text:p>
          </table:table-cell>
          <table:table-cell table:style-name="Tabela6.A2" office:value-type="string">
            <text:p text:style-name="P17"><text:span text:style-name="T20">D</text:span><text:span text:style-name="T19">ziewiąta rata</text:span></text:p>
          </table:table-cell>
          <table:table-cell table:style-name="Tabela6.A2" office:value-type="string">
            <text:p text:style-name="P17"><text:span text:style-name="T19">31/03/2024</text:span></text:p>
          </table:table-cell>
          <table:table-cell table:style-name="Tabela6.D10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0</text:span></text:p>
          </table:table-cell>
          <table:table-cell table:style-name="Tabela6.A2" office:value-type="string">
            <text:p text:style-name="P17"><text:span text:style-name="T20">D</text:span><text:span text:style-name="T19">ziesiąta rata</text:span></text:p>
          </table:table-cell>
          <table:table-cell table:style-name="Tabela6.A2" office:value-type="string">
            <text:p text:style-name="P17"><text:span text:style-name="T19">30/06/2024</text:span></text:p>
          </table:table-cell>
          <table:table-cell table:style-name="Tabela6.D11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1</text:span></text:p>
          </table:table-cell>
          <table:table-cell table:style-name="Tabela6.A2" office:value-type="string">
            <text:p text:style-name="P17"><text:span text:style-name="T20">J</text:span><text:span text:style-name="T19">edenasta rata</text:span></text:p>
          </table:table-cell>
          <table:table-cell table:style-name="Tabela6.A2" office:value-type="string">
            <text:p text:style-name="P17"><text:span text:style-name="T19">30/09/2024</text:span></text:p>
          </table:table-cell>
          <table:table-cell table:style-name="Tabela6.D12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2</text:span></text:p>
          </table:table-cell>
          <table:table-cell table:style-name="Tabela6.A2" office:value-type="string">
            <text:p text:style-name="P17"><text:span text:style-name="T20">D</text:span><text:span text:style-name="T19">wunasta rata</text:span></text:p>
          </table:table-cell>
          <table:table-cell table:style-name="Tabela6.A2" office:value-type="string">
            <text:p text:style-name="P17"><text:span text:style-name="T19">31/12/2024</text:span></text:p>
          </table:table-cell>
          <table:table-cell table:style-name="Tabela6.D13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3</text:span></text:p>
          </table:table-cell>
          <table:table-cell table:style-name="Tabela6.A2" office:value-type="string">
            <text:p text:style-name="P17"><text:span text:style-name="T20">T</text:span><text:span text:style-name="T19">rzynasta rata</text:span></text:p>
          </table:table-cell>
          <table:table-cell table:style-name="Tabela6.A2" office:value-type="string">
            <text:p text:style-name="P17"><text:span text:style-name="T19">31/03/2025</text:span></text:p>
          </table:table-cell>
          <table:table-cell table:style-name="Tabela6.D14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4</text:span></text:p>
          </table:table-cell>
          <table:table-cell table:style-name="Tabela6.A2" office:value-type="string">
            <text:p text:style-name="P17"><text:span text:style-name="T20">C</text:span><text:span text:style-name="T19">zternasta rata</text:span></text:p>
          </table:table-cell>
          <table:table-cell table:style-name="Tabela6.A2" office:value-type="string">
            <text:p text:style-name="P17"><text:span text:style-name="T19">30/06/2025</text:span></text:p>
          </table:table-cell>
          <table:table-cell table:style-name="Tabela6.D15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5</text:span></text:p>
          </table:table-cell>
          <table:table-cell table:style-name="Tabela6.A2" office:value-type="string">
            <text:p text:style-name="P17"><text:span text:style-name="T20">P</text:span><text:span text:style-name="T19">iętnasta rata</text:span></text:p>
          </table:table-cell>
          <table:table-cell table:style-name="Tabela6.A2" office:value-type="string">
            <text:p text:style-name="P17"><text:span text:style-name="T19">30/09/2025</text:span></text:p>
          </table:table-cell>
          <table:table-cell table:style-name="Tabela6.D16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6</text:span></text:p>
          </table:table-cell>
          <table:table-cell table:style-name="Tabela6.A2" office:value-type="string">
            <text:p text:style-name="P17"><text:span text:style-name="T20">S</text:span><text:span text:style-name="T19">zesnasta rata</text:span></text:p>
          </table:table-cell>
          <table:table-cell table:style-name="Tabela6.A2" office:value-type="string">
            <text:p text:style-name="P17"><text:span text:style-name="T19">31/12/2025</text:span></text:p>
          </table:table-cell>
          <table:table-cell table:style-name="Tabela6.D17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7</text:span></text:p>
          </table:table-cell>
          <table:table-cell table:style-name="Tabela6.A2" office:value-type="string">
            <text:p text:style-name="P17"><text:span text:style-name="T20">S</text:span><text:span text:style-name="T19">iedemnasta rata</text:span></text:p>
          </table:table-cell>
          <table:table-cell table:style-name="Tabela6.A2" office:value-type="string">
            <text:p text:style-name="P17"><text:span text:style-name="T19">31/03/2026</text:span></text:p>
          </table:table-cell>
          <table:table-cell table:style-name="Tabela6.D18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8</text:span></text:p>
          </table:table-cell>
          <table:table-cell table:style-name="Tabela6.A2" office:value-type="string">
            <text:p text:style-name="P17"><text:span text:style-name="T20">O</text:span><text:span text:style-name="T19">siemnasta rata</text:span></text:p>
          </table:table-cell>
          <table:table-cell table:style-name="Tabela6.A2" office:value-type="string">
            <text:p text:style-name="P17"><text:span text:style-name="T19">30/06/2026</text:span></text:p>
          </table:table-cell>
          <table:table-cell table:style-name="Tabela6.D19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19</text:span></text:p>
          </table:table-cell>
          <table:table-cell table:style-name="Tabela6.A2" office:value-type="string">
            <text:p text:style-name="P17"><text:span text:style-name="T20">D</text:span><text:span text:style-name="T19">ziewiętnasta rata</text:span></text:p>
          </table:table-cell>
          <table:table-cell table:style-name="Tabela6.A2" office:value-type="string">
            <text:p text:style-name="P17"><text:span text:style-name="T19">30/09/2026</text:span></text:p>
          </table:table-cell>
          <table:table-cell table:style-name="Tabela6.D20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0</text:span></text:p>
          </table:table-cell>
          <table:table-cell table:style-name="Tabela6.A2" office:value-type="string">
            <text:p text:style-name="P17"><text:span text:style-name="T20">D</text:span><text:span text:style-name="T19">wudziesta rata</text:span></text:p>
          </table:table-cell>
          <table:table-cell table:style-name="Tabela6.A2" office:value-type="string">
            <text:p text:style-name="P17"><text:span text:style-name="T19">31/12/2026</text:span></text:p>
          </table:table-cell>
          <table:table-cell table:style-name="Tabela6.D21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1</text:span></text:p>
          </table:table-cell>
          <table:table-cell table:style-name="Tabela6.A2" office:value-type="string">
            <text:p text:style-name="P17"><text:span text:style-name="T20">D</text:span><text:span text:style-name="T19">wudziesta pierwsza rata</text:span></text:p>
          </table:table-cell>
          <table:table-cell table:style-name="Tabela6.A2" office:value-type="string">
            <text:p text:style-name="P17"><text:span text:style-name="T19">31/03/2027</text:span></text:p>
          </table:table-cell>
          <table:table-cell table:style-name="Tabela6.D22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2</text:span></text:p>
          </table:table-cell>
          <table:table-cell table:style-name="Tabela6.A2" office:value-type="string">
            <text:p text:style-name="P17"><text:span text:style-name="T20">D</text:span><text:span text:style-name="T19">wudziesta druga rata</text:span></text:p>
          </table:table-cell>
          <table:table-cell table:style-name="Tabela6.A2" office:value-type="string">
            <text:p text:style-name="P17"><text:span text:style-name="T19">30/06/2027</text:span></text:p>
          </table:table-cell>
          <table:table-cell table:style-name="Tabela6.D23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3</text:span></text:p>
          </table:table-cell>
          <table:table-cell table:style-name="Tabela6.A2" office:value-type="string">
            <text:p text:style-name="P17"><text:span text:style-name="T19">Dwudziesta trzecia rata</text:span></text:p>
          </table:table-cell>
          <table:table-cell table:style-name="Tabela6.A2" office:value-type="string">
            <text:p text:style-name="P17"><text:span text:style-name="T19">30/09/2027</text:span></text:p>
          </table:table-cell>
          <table:table-cell table:style-name="Tabela6.D24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4</text:span></text:p>
          </table:table-cell>
          <table:table-cell table:style-name="Tabela6.A2" office:value-type="string">
            <text:p text:style-name="P17"><text:span text:style-name="T19">Dwudziesta czwarta rata</text:span></text:p>
          </table:table-cell>
          <table:table-cell table:style-name="Tabela6.A2" office:value-type="string">
            <text:p text:style-name="P17"><text:span text:style-name="T19">31/12/2027</text:span></text:p>
          </table:table-cell>
          <table:table-cell table:style-name="Tabela6.D25" office:value-type="string">
            <text:p text:style-name="P34"><text:span text:style-name="T19">125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5</text:span></text:p>
          </table:table-cell>
          <table:table-cell table:style-name="Tabela6.A2" office:value-type="string">
            <text:p text:style-name="P17"><text:span text:style-name="T19">Dwudziesta piąta rata</text:span></text:p>
          </table:table-cell>
          <table:table-cell table:style-name="Tabela6.A2" office:value-type="string">
            <text:p text:style-name="P17"><text:span text:style-name="T19">31/03/2028</text:span></text:p>
          </table:table-cell>
          <table:table-cell table:style-name="Tabela6.D26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6</text:span></text:p>
          </table:table-cell>
          <table:table-cell table:style-name="Tabela6.A2" office:value-type="string">
            <text:p text:style-name="P17"><text:span text:style-name="T19">Dwudziesta szósta rata</text:span></text:p>
          </table:table-cell>
          <table:table-cell table:style-name="Tabela6.A2" office:value-type="string">
            <text:p text:style-name="P17"><text:span text:style-name="T19">30/06/2028</text:span></text:p>
          </table:table-cell>
          <table:table-cell table:style-name="Tabela6.D27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7</text:span></text:p>
          </table:table-cell>
          <table:table-cell table:style-name="Tabela6.A2" office:value-type="string">
            <text:p text:style-name="P17"><text:span text:style-name="T19">Dwudziesta siódma rata</text:span></text:p>
          </table:table-cell>
          <table:table-cell table:style-name="Tabela6.A2" office:value-type="string">
            <text:p text:style-name="P17"><text:span text:style-name="T19">30/09/2028</text:span></text:p>
          </table:table-cell>
          <table:table-cell table:style-name="Tabela6.D28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8</text:span></text:p>
          </table:table-cell>
          <table:table-cell table:style-name="Tabela6.A2" office:value-type="string">
            <text:p text:style-name="P17"><text:span text:style-name="T19">Dwudziesta ósma rata</text:span></text:p>
          </table:table-cell>
          <table:table-cell table:style-name="Tabela6.A2" office:value-type="string">
            <text:p text:style-name="P17"><text:span text:style-name="T19">31/12/2028</text:span></text:p>
          </table:table-cell>
          <table:table-cell table:style-name="Tabela6.D29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29</text:span></text:p>
          </table:table-cell>
          <table:table-cell table:style-name="Tabela6.A2" office:value-type="string">
            <text:p text:style-name="P17"><text:span text:style-name="T19">Dwudziesta dziewiąta rata</text:span></text:p>
          </table:table-cell>
          <table:table-cell table:style-name="Tabela6.A2" office:value-type="string">
            <text:p text:style-name="P17"><text:span text:style-name="T19">31/03/2029</text:span></text:p>
          </table:table-cell>
          <table:table-cell table:style-name="Tabela6.D30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0</text:span></text:p>
          </table:table-cell>
          <table:table-cell table:style-name="Tabela6.A2" office:value-type="string">
            <text:p text:style-name="P17"><text:span text:style-name="T19">Trzydziesta <text:s/>rata </text:span></text:p>
          </table:table-cell>
          <table:table-cell table:style-name="Tabela6.A2" office:value-type="string">
            <text:p text:style-name="P17"><text:span text:style-name="T19">30/06/2029</text:span></text:p>
          </table:table-cell>
          <table:table-cell table:style-name="Tabela6.D31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1</text:span></text:p>
          </table:table-cell>
          <table:table-cell table:style-name="Tabela6.A2" office:value-type="string">
            <text:p text:style-name="P17"><text:span text:style-name="T19">Trzydziesta pierwsza rata</text:span></text:p>
          </table:table-cell>
          <table:table-cell table:style-name="Tabela6.A2" office:value-type="string">
            <text:p text:style-name="P17"><text:span text:style-name="T19">30/09/2029</text:span></text:p>
          </table:table-cell>
          <table:table-cell table:style-name="Tabela6.D32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2</text:span></text:p>
          </table:table-cell>
          <table:table-cell table:style-name="Tabela6.A2" office:value-type="string">
            <text:p text:style-name="P17"><text:span text:style-name="T19">Trzydziesta druga rata</text:span></text:p>
          </table:table-cell>
          <table:table-cell table:style-name="Tabela6.A2" office:value-type="string">
            <text:p text:style-name="P17"><text:span text:style-name="T19">31/12/2029</text:span></text:p>
          </table:table-cell>
          <table:table-cell table:style-name="Tabela6.D33" office:value-type="string">
            <text:p text:style-name="P34"><text:span text:style-name="T19">25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3</text:span></text:p>
          </table:table-cell>
          <table:table-cell table:style-name="Tabela6.A2" office:value-type="string">
            <text:p text:style-name="P17"><text:span text:style-name="T19">Trzydziesta trzecia rata</text:span></text:p>
          </table:table-cell>
          <table:table-cell table:style-name="Tabela6.A2" office:value-type="string">
            <text:p text:style-name="P17"><text:span text:style-name="T19">31/03/2030</text:span></text:p>
          </table:table-cell>
          <table:table-cell table:style-name="Tabela6.D34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4</text:span></text:p>
          </table:table-cell>
          <table:table-cell table:style-name="Tabela6.A2" office:value-type="string">
            <text:p text:style-name="P17"><text:span text:style-name="T19">Trzydziesta czwarta rata</text:span></text:p>
          </table:table-cell>
          <table:table-cell table:style-name="Tabela6.A2" office:value-type="string">
            <text:p text:style-name="P17"><text:span text:style-name="T19">30/06/2030</text:span></text:p>
          </table:table-cell>
          <table:table-cell table:style-name="Tabela6.D35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5</text:span></text:p>
          </table:table-cell>
          <table:table-cell table:style-name="Tabela6.A2" office:value-type="string">
            <text:p text:style-name="P17"><text:span text:style-name="T19">Trzydziesta piąta rata</text:span></text:p>
          </table:table-cell>
          <table:table-cell table:style-name="Tabela6.A2" office:value-type="string">
            <text:p text:style-name="P17"><text:span text:style-name="T19">30/09/2030</text:span></text:p>
          </table:table-cell>
          <table:table-cell table:style-name="Tabela6.D36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6</text:span></text:p>
          </table:table-cell>
          <table:table-cell table:style-name="Tabela6.A2" office:value-type="string">
            <text:p text:style-name="P17"><text:span text:style-name="T19">Trzydziesta szósta rata</text:span></text:p>
          </table:table-cell>
          <table:table-cell table:style-name="Tabela6.A2" office:value-type="string">
            <text:p text:style-name="P17"><text:span text:style-name="T19">31/12/2030</text:span></text:p>
          </table:table-cell>
          <table:table-cell table:style-name="Tabela6.D37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7</text:span></text:p>
          </table:table-cell>
          <table:table-cell table:style-name="Tabela6.A2" office:value-type="string">
            <text:p text:style-name="P17"><text:span text:style-name="T19">Trzydziesta siódma rata</text:span></text:p>
          </table:table-cell>
          <table:table-cell table:style-name="Tabela6.A2" office:value-type="string">
            <text:p text:style-name="P17"><text:span text:style-name="T19">31/03/2031</text:span></text:p>
          </table:table-cell>
          <table:table-cell table:style-name="Tabela6.D38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8</text:span></text:p>
          </table:table-cell>
          <table:table-cell table:style-name="Tabela6.A2" office:value-type="string">
            <text:p text:style-name="P17"><text:span text:style-name="T19">Trzydziesta ósma rata</text:span></text:p>
          </table:table-cell>
          <table:table-cell table:style-name="Tabela6.A2" office:value-type="string">
            <text:p text:style-name="P17"><text:span text:style-name="T19">30/06/2031</text:span></text:p>
          </table:table-cell>
          <table:table-cell table:style-name="Tabela6.D39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39</text:span></text:p>
          </table:table-cell>
          <table:table-cell table:style-name="Tabela6.A2" office:value-type="string">
            <text:p text:style-name="P17"><text:span text:style-name="T19">Trzydziesta dziewiąta rata</text:span></text:p>
          </table:table-cell>
          <table:table-cell table:style-name="Tabela6.A2" office:value-type="string">
            <text:p text:style-name="P17"><text:span text:style-name="T19">30/09/2031</text:span></text:p>
          </table:table-cell>
          <table:table-cell table:style-name="Tabela6.D40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0</text:span></text:p>
          </table:table-cell>
          <table:table-cell table:style-name="Tabela6.A2" office:value-type="string">
            <text:p text:style-name="P17"><text:span text:style-name="T19">Czterdziesta <text:s/>rata</text:span></text:p>
          </table:table-cell>
          <table:table-cell table:style-name="Tabela6.A2" office:value-type="string">
            <text:p text:style-name="P17"><text:span text:style-name="T19">31/12/2031</text:span></text:p>
          </table:table-cell>
          <table:table-cell table:style-name="Tabela6.D41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1</text:span></text:p>
          </table:table-cell>
          <table:table-cell table:style-name="Tabela6.A2" office:value-type="string">
            <text:p text:style-name="P17"><text:span text:style-name="T19">Czterdziesta <text:s/>pierwsza rata</text:span></text:p>
          </table:table-cell>
          <table:table-cell table:style-name="Tabela6.A2" office:value-type="string">
            <text:p text:style-name="P17"><text:span text:style-name="T19">31/03/2032</text:span></text:p>
          </table:table-cell>
          <table:table-cell table:style-name="Tabela6.D42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2</text:span></text:p>
          </table:table-cell>
          <table:table-cell table:style-name="Tabela6.A2" office:value-type="string">
            <text:p text:style-name="P17"><text:span text:style-name="T19">Czterdziesta <text:s/>druga rata</text:span></text:p>
          </table:table-cell>
          <table:table-cell table:style-name="Tabela6.A2" office:value-type="string">
            <text:p text:style-name="P17"><text:span text:style-name="T19">30/06/2032</text:span></text:p>
          </table:table-cell>
          <table:table-cell table:style-name="Tabela6.D43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3</text:span></text:p>
          </table:table-cell>
          <table:table-cell table:style-name="Tabela6.A2" office:value-type="string">
            <text:p text:style-name="P17"><text:span text:style-name="T19">Czterdziesta <text:s/>trzecia rata</text:span></text:p>
          </table:table-cell>
          <table:table-cell table:style-name="Tabela6.A2" office:value-type="string">
            <text:p text:style-name="P17"><text:span text:style-name="T19">30/09/2032</text:span></text:p>
          </table:table-cell>
          <table:table-cell table:style-name="Tabela6.D44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4</text:span></text:p>
          </table:table-cell>
          <table:table-cell table:style-name="Tabela6.A2" office:value-type="string">
            <text:p text:style-name="P17"><text:span text:style-name="T19">Czterdziesta <text:s/>czwarta rata</text:span></text:p>
          </table:table-cell>
          <table:table-cell table:style-name="Tabela6.A2" office:value-type="string">
            <text:p text:style-name="P17"><text:span text:style-name="T19">31/12/2032</text:span></text:p>
          </table:table-cell>
          <table:table-cell table:style-name="Tabela6.D45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5</text:span></text:p>
          </table:table-cell>
          <table:table-cell table:style-name="Tabela6.A2" office:value-type="string">
            <text:p text:style-name="P17"><text:span text:style-name="T19">Czterdziesta <text:s/>piąta rata</text:span></text:p>
          </table:table-cell>
          <table:table-cell table:style-name="Tabela6.A2" office:value-type="string">
            <text:p text:style-name="P17"><text:span text:style-name="T19">31/03/2033</text:span></text:p>
          </table:table-cell>
          <table:table-cell table:style-name="Tabela6.D46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6</text:span></text:p>
          </table:table-cell>
          <table:table-cell table:style-name="Tabela6.A2" office:value-type="string">
            <text:p text:style-name="P17"><text:span text:style-name="T19">Czterdziesta <text:s/>szósta rata</text:span></text:p>
          </table:table-cell>
          <table:table-cell table:style-name="Tabela6.A2" office:value-type="string">
            <text:p text:style-name="P17"><text:span text:style-name="T19">30/06/2033</text:span></text:p>
          </table:table-cell>
          <table:table-cell table:style-name="Tabela6.D47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7</text:span></text:p>
          </table:table-cell>
          <table:table-cell table:style-name="Tabela6.A2" office:value-type="string">
            <text:p text:style-name="P17"><text:span text:style-name="T19">Czterdziesta <text:s/>siódma rata</text:span></text:p>
          </table:table-cell>
          <table:table-cell table:style-name="Tabela6.A2" office:value-type="string">
            <text:p text:style-name="P17"><text:span text:style-name="T19">30/09/2033</text:span></text:p>
          </table:table-cell>
          <table:table-cell table:style-name="Tabela6.D48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8</text:span></text:p>
          </table:table-cell>
          <table:table-cell table:style-name="Tabela6.A2" office:value-type="string">
            <text:p text:style-name="P17"><text:span text:style-name="T19">Czterdziesta <text:s/>ósma rata</text:span></text:p>
          </table:table-cell>
          <table:table-cell table:style-name="Tabela6.A2" office:value-type="string">
            <text:p text:style-name="P17"><text:span text:style-name="T19">31/12/2033</text:span></text:p>
          </table:table-cell>
          <table:table-cell table:style-name="Tabela6.D49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49</text:span></text:p>
          </table:table-cell>
          <table:table-cell table:style-name="Tabela6.A2" office:value-type="string">
            <text:p text:style-name="P17"><text:span text:style-name="T19">Czterdziesta <text:s/>dziewiąta rata</text:span></text:p>
          </table:table-cell>
          <table:table-cell table:style-name="Tabela6.A2" office:value-type="string">
            <text:p text:style-name="P17"><text:span text:style-name="T19">31/03/2034</text:span></text:p>
          </table:table-cell>
          <table:table-cell table:style-name="Tabela6.D50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0</text:span></text:p>
          </table:table-cell>
          <table:table-cell table:style-name="Tabela6.A2" office:value-type="string">
            <text:p text:style-name="P17"><text:span text:style-name="T19">Pięćdziesiąta <text:s/>rata</text:span></text:p>
          </table:table-cell>
          <table:table-cell table:style-name="Tabela6.A2" office:value-type="string">
            <text:p text:style-name="P17"><text:span text:style-name="T19">30/06/2034</text:span></text:p>
          </table:table-cell>
          <table:table-cell table:style-name="Tabela6.D51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1</text:span></text:p>
          </table:table-cell>
          <table:table-cell table:style-name="Tabela6.A2" office:value-type="string">
            <text:p text:style-name="P17"><text:span text:style-name="T19">Pięćdziesiąta pierwsza rata</text:span></text:p>
          </table:table-cell>
          <table:table-cell table:style-name="Tabela6.A2" office:value-type="string">
            <text:p text:style-name="P17"><text:span text:style-name="T19">30/09/2034</text:span></text:p>
          </table:table-cell>
          <table:table-cell table:style-name="Tabela6.D52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2</text:span></text:p>
          </table:table-cell>
          <table:table-cell table:style-name="Tabela6.A2" office:value-type="string">
            <text:p text:style-name="P17"><text:span text:style-name="T19">Pięćdziesiąta druga rata</text:span></text:p>
          </table:table-cell>
          <table:table-cell table:style-name="Tabela6.A2" office:value-type="string">
            <text:p text:style-name="P17"><text:span text:style-name="T19">31/12/2034</text:span></text:p>
          </table:table-cell>
          <table:table-cell table:style-name="Tabela6.D53" office:value-type="string">
            <text:p text:style-name="P34"><text:span text:style-name="T19">500 000,00</text:span></text:p>
          </table:table-cell>
        </table:table-row>
        <text:soft-page-break/>
        <table:table-row table:style-name="Tabela6.1">
          <table:table-cell table:style-name="Tabela6.A2" office:value-type="string">
            <text:p text:style-name="P17"><text:span text:style-name="T19">53</text:span></text:p>
          </table:table-cell>
          <table:table-cell table:style-name="Tabela6.A2" office:value-type="string">
            <text:p text:style-name="P17"><text:span text:style-name="T19">Pięćdziesiąta trzecia rata</text:span></text:p>
          </table:table-cell>
          <table:table-cell table:style-name="Tabela6.A2" office:value-type="string">
            <text:p text:style-name="P17"><text:span text:style-name="T19">31/03/2035</text:span></text:p>
          </table:table-cell>
          <table:table-cell table:style-name="Tabela6.D54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4</text:span></text:p>
          </table:table-cell>
          <table:table-cell table:style-name="Tabela6.A2" office:value-type="string">
            <text:p text:style-name="P17"><text:span text:style-name="T19">Pięćdziesiąta czwarta rata</text:span></text:p>
          </table:table-cell>
          <table:table-cell table:style-name="Tabela6.A2" office:value-type="string">
            <text:p text:style-name="P17"><text:span text:style-name="T19">30/06/2035</text:span></text:p>
          </table:table-cell>
          <table:table-cell table:style-name="Tabela6.D55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5</text:span></text:p>
          </table:table-cell>
          <table:table-cell table:style-name="Tabela6.A2" office:value-type="string">
            <text:p text:style-name="P17"><text:span text:style-name="T19">Pięćdziesiąta piąta rata</text:span></text:p>
          </table:table-cell>
          <table:table-cell table:style-name="Tabela6.A2" office:value-type="string">
            <text:p text:style-name="P17"><text:span text:style-name="T19">30/09/2035</text:span></text:p>
          </table:table-cell>
          <table:table-cell table:style-name="Tabela6.D56" office:value-type="string">
            <text:p text:style-name="P34"><text:span text:style-name="T19">500 000,00</text:span></text:p>
          </table:table-cell>
        </table:table-row>
        <table:table-row table:style-name="Tabela6.1">
          <table:table-cell table:style-name="Tabela6.A2" office:value-type="string">
            <text:p text:style-name="P17"><text:span text:style-name="T19">56</text:span></text:p>
          </table:table-cell>
          <table:table-cell table:style-name="Tabela6.A2" office:value-type="string">
            <text:p text:style-name="P17"><text:span text:style-name="T19">Pięćdziesiąta szósta rata</text:span></text:p>
          </table:table-cell>
          <table:table-cell table:style-name="Tabela6.A2" office:value-type="string">
            <text:p text:style-name="P17"><text:span text:style-name="T19">31/12/2035</text:span></text:p>
          </table:table-cell>
          <table:table-cell table:style-name="Tabela6.D57" office:value-type="string">
            <text:p text:style-name="P34"><text:span text:style-name="T19">500 000,00</text:span></text:p>
          </table:table-cell>
        </table:table-row>
      </table:table>
      <text:p text:style-name="P35"/>
      <text:p text:style-name="P29"/>
      <text:list xml:id="list144641757052328" text:continue-numbering="true" text:style-name="WWNum39">
        <text:list-item>
          <text:p text:style-name="P44"><text:span text:style-name="T12">Za dzień spłaty kredytu lub jego raty uważa się dzień wpływu kwoty na rachunek, o którym mowa w ust. 1. <text:s/>Jeżeli termin spłaty raty kredytu przypada na dzień ustawowo wolny od pracy, ulega on przesunięciu na pierwszy dzień roboczy następujący po tym dniu.</text:span></text:p>
        </text:list-item>
        <text:list-item>
          <text:p text:style-name="P40"><text:span text:style-name="T12">Niespłacenie przez Kredytobiorcę (Zamawiającego) kredytu lub jego części w terminach określonych w ust. 1, spowoduje przeniesienie niespłaconej w terminie kwoty kredytu na rachunek kredytu przeterminowanego. Od kwoty kredytu niespłaconego w terminie określonym w ust. 1 Kredytobiorca (Zamawiający) zobowiązuje się zapłacić odsetki wg stawki oprocentowania obowiązującej u Kredytodawcy (Wykonawcy) dla zadłużenia przeterminowanego która wynosi .................... .</text:span></text:p>
        </text:list-item>
        <text:list-item>
          <text:p text:style-name="P40"><text:span text:style-name="T12">Odsetki za czas opóźnienia pobiera się za każdy dzień zwłoki począwszy od następnego dnia <text:s/>po <text:s/>upływie <text:s/>terminu <text:s/>płatności, do <text:s/>dnia <text:s/>dokonania <text:s/>wpłaty, tj. obciążenia <text:s/>rachunku <text:s/>bankowego Kredytobiorcy (Zamawiającego), o którym mowa w ust. 1</text:span></text:p>
        </text:list-item>
        <text:list-item>
          <text:p text:style-name="P40"><text:span text:style-name="T12">Kredytodawca (Wykonawca) może <text:s/>przystąpić <text:s/>do <text:s/>odzyskania swoich wierzytelności <text:s/>z tytułu odsetek za czas opóźnienia <text:s/>wskazanych w ust. 4 z <text:s/>zabezpieczenia, o którym mowa w § 5 niniejszej umowy w razie <text:s/>niezaspokojenia <text:s/>swojego <text:s/>roszczenia w <text:s/>ciągu 30 dni kalendarzowych od dnia ich powstania.</text:span></text:p>
        </text:list-item>
        <text:list-item>
          <text:p text:style-name="P40"><text:span text:style-name="T12">Kredytobiorca (Zamawiający) ma prawo dokonać wcześniejszej spłaty kredytu lub jego części bez ponoszenia jakichkolwiek obciążeń z tego tytułu i bez uprzedniego uzyskiwania zgody <text:s/>Kredytodawcy (Wykonawcy). </text:span><text:span text:style-name="T22">O chęci wcześniejszej spłaty kredytu lub jego części Zamawiający powiadomi pisemnie Wykonawcę najpóźniej w dniu planowanej spłaty. </text:span></text:p>
        </text:list-item>
      </text:list>
      <text:p text:style-name="P28"/>
      <text:p text:style-name="P19"><text:span text:style-name="T10">§ 5 </text:span></text:p>
      <text:p text:style-name="P19"><text:span text:style-name="T28">Zabezpieczenie kredytu</text:span></text:p>
      <text:list xml:id="list2219798169" text:style-name="WWNum40">
        <text:list-item>
          <text:p text:style-name="P41"><text:span text:style-name="T12">Prawne zabezpieczenie spłaty udzielonego kredytu stanowi: </text:span><text:span text:style-name="T10">weksel </text:span><text:span text:style-name="T11">własny in blanco wystawiony przez Kredytobiorcę (Zamawiającego) wraz z deklaracją wekslową. </text:span><text:span text:style-name="T12">Dokumenty dotyczące zabezpieczenia stanowią integralną cześć umowy kredytowej. </text:span></text:p>
        </text:list-item>
        <text:list-item>
          <text:p text:style-name="P41"><text:span text:style-name="T12">Koszty związane z ustanowieniem zabezpieczenia ponosi Kredytobiorca (Zamawiający).</text:span></text:p>
        </text:list-item>
        <text:list-item>
          <text:p text:style-name="P41"><text:span text:style-name="T12">Przekazanie Kredytodawcy (Wykonawcy) przedmiotu zabezpieczenia bądź odpowiedniego dokumentu <text:s/>stwierdzającego dokonanie lub ustanowienie zabezpieczenia, oznacza uzyskanie przez Kredytodawcę (Wykonawcę) tego zabezpieczenia.</text:span></text:p>
        </text:list-item>
      </text:list>
      <text:p text:style-name="P28"/>
      <text:p text:style-name="P19"><text:span text:style-name="T10">§ 6 </text:span></text:p>
      <text:list xml:id="list2495011129" text:style-name="WWNum41">
        <text:list-item>
          <text:p text:style-name="P42"><text:span text:style-name="T12">W razie wykorzystania kredytu niezgodnie z przeznaczeniem oraz niedotrzymania ustalonych warunków umowy, Kredytodawca (Wykonawca) może wypowiedzieć umowę o kredyt. </text:span></text:p>
        </text:list-item>
        <text:list-item>
          <text:p text:style-name="P42"><text:span text:style-name="T12">Okres wypowiedzenia umowy o kredyt wynosi 30 dni licząc od daty doręczenia tego wypowiedzenia Kredytobiorcy (Zamawiającemu). </text:span></text:p>
        </text:list-item>
        <text:list-item>
          <text:p text:style-name="P42"><text:span text:style-name="T12">Wypowiedzenie umowy o kredyt powinno być dokonane na piśmie: listem poleconym lub pismem doręczonym bezpośrednio Kredytobiorcy (Zamawiającemu). </text:span></text:p>
        </text:list-item>
        <text:list-item>
          <text:p text:style-name="P42"><text:soft-page-break/><text:span text:style-name="T12">Z chwilą upływu okresu wypowiedzenia umowy o kredyt następuje wstrzymanie wypłat z rachunku kredytowego i wyznaczenie terminu spłaty zadłużenia.</text:span></text:p>
        </text:list-item>
      </text:list>
      <text:p text:style-name="P30"/>
      <text:p text:style-name="P19"><text:span text:style-name="T10">§ 7 </text:span></text:p>
      <text:p text:style-name="P19"><text:span text:style-name="T28">Zobowiązania stron</text:span></text:p>
      <text:list xml:id="list2680289091" text:style-name="WWNum42">
        <text:list-item>
          <text:p text:style-name="P6"><text:span text:style-name="T12">Kredytobiorca (Zamawiający) zobowiązuje się do:</text:span></text:p>
        </text:list-item>
      </text:list>
      <text:list xml:id="list4035636886" text:style-name="WWNum43">
        <text:list-item>
          <text:p text:style-name="P7"><text:span text:style-name="T12">wykorzystania kredytu zgodnie z przeznaczeniem określonym w § 1,</text:span></text:p>
        </text:list-item>
        <text:list-item>
          <text:p text:style-name="P7"><text:span text:style-name="T21">przesyłania po upływie każdego kwartału sprawozdań budżetowych: Rb-NDS, Rb-Z, Rb-N, Rb-27S (zbiorczo), Rb-28S (zbiorczo),</text:span><text:span text:style-name="T12"> w formie pliku pdf, na adres poczty elektronicznej Kredytodawcy .........................................................</text:span></text:p>
        </text:list-item>
        <text:list-item>
          <text:p text:style-name="P7"><text:span text:style-name="T21">publikowania na stronie internetowej Biuletynu Informacji Publicznej wymaganych ustawą o finansach publicznych opinii RIO ,</text:span></text:p>
        </text:list-item>
        <text:list-item>
          <text:p text:style-name="P8"><text:span text:style-name="T12">informowania Kredytodawcy (Wykonawcy) o działaniach mających istotny wpływ na jego sytuację ekonomiczno-finansową, w szczególności o zaciągniętych <text:s/>zobowiązaniach, udzielonych przez siebie poręczeniach, gwarancjach.</text:span></text:p>
        </text:list-item>
      </text:list>
      <text:list xml:id="list144642758684181" text:continue-list="list2680289091" text:style-name="WWNum42">
        <text:list-item>
          <text:p text:style-name="P6"><text:span text:style-name="T12">Strony umowy zobowiązują się do wzajemnego pisemnego informowania o zmianach adresu, numerów kont bankowych, statusu prawnego oraz wszczęciu postępowania układowego, ugodowego, upadłościowego, likwidacyjnego oraz przekształceniach własnościowych.</text:span></text:p>
        </text:list-item>
      </text:list>
      <text:p text:style-name="P27"/>
      <text:p text:style-name="P27"/>
      <text:p text:style-name="P27"/>
      <text:p text:style-name="P18"><text:span text:style-name="T27">§ 8 </text:span></text:p>
      <text:p text:style-name="P18"><text:span text:style-name="T27">Wymagania dotyczące zatrudnienia osób wykonujących czynności w zakresie realizacji </text:span></text:p>
      <text:p text:style-name="P18"><text:span text:style-name="T27">przedmiotu zamówienia </text:span></text:p>
      <text:list xml:id="list1126567966" text:style-name="WWNum47">
        <text:list-item>
          <text:p text:style-name="P9"><text:span text:style-name="T3">Wykonawca lub Podwykonawca zatrudnia na podstawie umowy o pracę w rozumieniu art. 22 § 1 ustawy z dnia 26 czerwca 1974 r. kodeks pracy osoby wykonujące </text:span><text:span text:style-name="T6">w szczególności następujące czynności w zakresie realizacji przedmiotu zamówienia: </text:span><text:span text:style-name="T24">czynności związane z obsługą</text:span><text:span text:style-name="T23"> </text:span><text:span text:style-name="T24">administracyjno-księgową przedmiotu zamówienia (stanowisko związane z obsługą kredytu), w tym dotyczące:</text:span></text:p>
        </text:list-item>
      </text:list>
      <text:list xml:id="list1196773552" text:style-name="WWNum34">
        <text:list-item>
          <text:p text:style-name="P45"><text:span text:style-name="T24">realizacji i </text:span><text:span text:style-name="T12">zmian warunków umowy w zakresie terminu umowy i terminów spłat poszczególnych rat, zmiany wysokości kredytu i poszczególnych jego rat,</text:span></text:p>
        </text:list-item>
        <text:list-item>
          <text:p text:style-name="P45"><text:span text:style-name="T24">telefonicznego udzielania informacji o stanie zadłużenia i wysokości odsetek, </text:span></text:p>
        </text:list-item>
        <text:list-item>
          <text:p text:style-name="P45"><text:span text:style-name="T12">dyspozycji uruchomienia kredytu/jego części, </text:span></text:p>
        </text:list-item>
        <text:list-item>
          <text:p text:style-name="P45"><text:span text:style-name="T12">wcześniejszej spłaty kredytu (wraz z informacją jak wcześniejsza spłata wpłynie na kredyt), </text:span></text:p>
        </text:list-item>
        <text:list-item>
          <text:p text:style-name="P45"><text:span text:style-name="T12">dyspozycji całkowitej spłaty kredytu i wydania dokumentów zwalniających ustanowione zabezpieczenia,</text:span></text:p>
        </text:list-item>
        <text:list-item>
          <text:p text:style-name="P45"><text:span text:style-name="T24">wydawania </text:span><text:span text:style-name="T12">opinii o kredycie z informacją o jego przebiegu, ustanowionych zabezpieczeniach, oprocentowaniu, aktualnym stanie zadłużenia oraz rachunku do spłaty,</text:span></text:p>
        </text:list-item>
        <text:list-item>
          <text:p text:style-name="P45"><text:span text:style-name="T24">bieżącej współpracy i doradztwa w trakcie trwania umowy</text:span><text:span text:style-name="T3">.</text:span></text:p>
        </text:list-item>
      </text:list>
      <text:list xml:id="list144642835600408" text:continue-list="list1126567966" text:style-name="WWNum47">
        <text:list-item>
          <text:p text:style-name="P9"><text:span text:style-name="T2">Wykonawca w terminie 14 dni od dnia podpisania niniejszej umowy przekaże Zamawiającemu wykaz osób wykonujących czynności określone w ust. 1 zatrudnionych na podstawie umowy o pracę przez Wykonawcę lub Podwykonawcę. Wykaz osób zawiera w szczególności: datę, wskazanie z imienia i nazwiska osób zatrudnionych na podstawie umowy o pracę, wskazanie rodzaju umowy o pracę, czynności wykonywanych przez osoby wymienione. Wykaz winien być podpisany przez osoby uprawnione do składania oświadczeń woli w imieniu Wykonawcy</text:span><text:span text:style-name="T31">.</text:span><text:span text:style-name="T2"> <text:s/></text:span></text:p>
        </text:list-item>
        <text:list-item>
          <text:p text:style-name="P9"><text:soft-page-break/><text:span text:style-name="T3">Każdorazowo na żądanie Zamawiającego w terminie przez niego wskazanym, nie krótszym niż 7 dni, Wykonawca zobowiązuje się przedłożyć dowody potwierdzające zatrudnienie na podstawie umowy o pracę osób wykonujących czynności opisane w ust.1. Wykonawca lub Podwykonawca udostępnia Zamawiającemu dokumenty potwierdzające zatrudnienie na podstawie umowy o pracę osób przez niego wskazanych. Za dokumenty potwierdzające zatrudnienie na podstawie umowy o pracę Zamawiający rozumie w szczególności: poświadczone „za zgodność z oryginałem” kopie umów o pracę, zaświadczenie właściwego oddziału ZUS potwierdzające opłacanie przez Wykonawcę lub Podwykonawcę składek na ubezpieczenia społeczne i zdrowotne z tytułu zatrudnienia na podstawie umów o pracę za ostatni okres rozliczeniowy, poświadczone „za zgodność z oryginałem” dowody potwierdzające zgłoszenie pracownika przez pracodawcę do ubezpieczeń społecznych i zdrowotnych. Ww. dokumenty składane Zamawiającemu <text:s/>winny być zanonimizowane w sposób zapewniający ochronę danych osobowych pracowników zgodnie z ustawą z </text:span><text:span text:style-name="T7">dnia</text:span><text:span text:style-name="T21"> 10 maja 2018 r. </text:span><text:span text:style-name="T7">o ochronie danych osobowych</text:span><text:span text:style-name="T3">. Powyższe dotyczy wszelkich danych osobowych pracownika (w szczególności pesel, adres zamieszkania, nip) z wyłączeniem jego imienia i nazwiska.</text:span></text:p>
        </text:list-item>
        <text:list-item>
          <text:p text:style-name="P9"><text:span text:style-name="T3">Zamawiający ma prawo przeprowadzić kontrolę zatrudnienia na miejscu świadczenia bądź <text:line-break/>w przypadku powzięcia wątpliwości co do sposobu zatrudnienia personelu przez Wykonawcę lub Podwykonawcę wystąpić do właściwego inspektoratu pracy z wnioskiem o przeprowadzenie kontroli u Wykonawcy lub Podwykonawcy celem sprawdzenia czy strona wykonuje nałożone na nią niniejszą umową obowiązki w zakresie zatrudnienia osób wykonujących czynności wymienione w ust. 1 na podstawie umowy o pracę. <text:s text:c="4"/></text:span></text:p>
        </text:list-item>
      </text:list>
      <text:p text:style-name="P27"/>
      <text:p text:style-name="P19"><text:span text:style-name="T10">§ 9 </text:span></text:p>
      <text:p text:style-name="P19"><text:span text:style-name="T28">Zmiany postanowień umowy</text:span></text:p>
      <text:list xml:id="list3378604107" text:style-name="WWNum44">
        <text:list-item>
          <text:p text:style-name="P5"><text:span text:style-name="T12">Zgodnie z treścią art. 144 ustawy Prawo zamówień publicznych Zamawiający dopuszcza wprowadzenie istotnych zmian w treści umowy w zakresie:</text:span></text:p>
        </text:list-item>
      </text:list>
      <text:list xml:id="list870231062" text:style-name="WWNum45">
        <text:list-item>
          <text:p text:style-name="P2"><text:span text:style-name="T12">zmiany terminów spłat poszczególnych rat, <text:s/>zmiany wysokości kredytu, poszczególnych jego rat w przypadku gdy zajdzie nieprzewidywana wcześniej przez Zamawiającego konieczność uzyskania wyższej transzy kredytu. </text:span><text:span text:style-name="T2">W przypadku przesunięcia spłaty części kredytu na termin późniejszy - okres kredytowania pozostaje bez zmian,</text:span></text:p>
        </text:list-item>
        <text:list-item>
          <text:p text:style-name="P2"><text:span text:style-name="T12">zmiany harmonogramu spłat rat kapitałowych kredytu:</text:span></text:p>
        </text:list-item>
      </text:list>
      <text:list xml:id="list4033956414" text:style-name="WWNum48">
        <text:list-item>
          <text:list>
            <text:list-item>
              <text:p text:style-name="P46"><text:span text:style-name="T12">zmiany wysokości spłat rat kapitałowych bez skrócenia okresu kredytowania,</text:span></text:p>
            </text:list-item>
            <text:list-item>
              <text:p text:style-name="P46"><text:span text:style-name="T12">zmiany terminów spłat rat kapitałowych, <text:s/>z wyłączeniem ostatecznego terminu spłaty kredytu. </text:span></text:p>
            </text:list-item>
          </text:list>
        </text:list-item>
      </text:list>
      <text:list xml:id="list144642839549038" text:continue-list="list3378604107" text:style-name="WWNum44">
        <text:list-item>
          <text:p text:style-name="P47"><text:span text:style-name="T12">W przypadku zmiany sytuacji finansowej Zamawiającego, wystąpi on do Wykonawcy na piśmie o dokonanie zmian w zakresie wskazanym w ust. 1.</text:span></text:p>
        </text:list-item>
        <text:list-item>
          <text:p text:style-name="P5"><text:span text:style-name="T12">Wszelkie zmiany umowy wymagają formy pisemnej pod rygorem nieważności.</text:span></text:p>
        </text:list-item>
      </text:list>
      <text:p text:style-name="P28"/>
      <text:p text:style-name="P14"/>
      <text:p text:style-name="P19"><text:span text:style-name="T10">§ 10</text:span></text:p>
      <text:p text:style-name="P19"><text:span text:style-name="T28">Postanowienia końcowe</text:span></text:p>
      <text:list xml:id="list342767133" text:style-name="WWNum46">
        <text:list-item>
          <text:p text:style-name="P48"><text:span text:style-name="T7">Jeżeli jakiekolwiek postanowienia niniejszej umowy okażą się nieważne nie uchybia to ważności pozostałych jej postanowień. </text:span></text:p>
        </text:list-item>
        <text:list-item>
          <text:p text:style-name="P48"><text:span text:style-name="T7">Ewentualne spory, wynikłe w związku z realizacją umowy, strony zobowiązują się rozwiązywać na drodze negocjacji, a przypadku niemożności ustalenia porozumie</text:span><text:soft-page-break/><text:span text:style-name="T7">nia w terminie 30 dni od dnia wystąpienia jednej ze stron, spory będą rozstrzygane przez sąd powszechny właściwy miejscowo dla siedziby Zamawiającego</text:span></text:p>
        </text:list-item>
        <text:list-item>
          <text:p text:style-name="P48"><text:span text:style-name="T7">W sprawach, których nie reguluje niniejsza umowa będą miały zastosowanie powszechnie obowiązujące przepisy, w szczególności Kodeksu cywilnego, ustawy Prawo budowlane i Prawo zamówień publicznych wraz z aktami wykonawczymi do tych ustaw.</text:span></text:p>
        </text:list-item>
        <text:list-item>
          <text:p text:style-name="P48"><text:span text:style-name="T7">Językiem umowy, wszelkiej korespondencji, faktur i dokumentów sporządzonych przez Wykonawcę <text:s text:c="3"/></text:span></text:p>
        </text:list-item>
      </text:list>
      <text:p text:style-name="P49"><text:span text:style-name="T7"><text:s text:c="11"/>jest język polski.</text:span></text:p>
      <text:list xml:id="list144642782967042" text:continue-numbering="true" text:style-name="WWNum46">
        <text:list-item>
          <text:p text:style-name="P48"><text:span text:style-name="T7">Umowa została sporządzona w czterech jednobrzmiących egzemplarzach, jeden egzemplarz dla Wykonawcy i trzy egzemplarze dla Zamawiającego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50"><text:span text:style-name="T12">WYKONAWCA<text:tab/><text:tab/><text:tab/><text:tab/> <text:s text:c="19"/>ZAMAWIAJĄCY</text:span></text:p>
      <text:p text:style-name="P15"/>
      <text:p text:style-name="P16"/>
      <text:p text:style-name="P16"/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ListLabel_20_677" style:display-name="ListLabel 677" style:family="text">
      <style:text-properties style:font-name="Tahoma" fo:font-family="Tahoma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="Tahoma" fo:font-family="Tahoma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="Tahoma" fo:font-family="Tahoma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666" style:display-name="ListLabel 666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8" style:display-name="ListLabel 668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669" style:display-name="ListLabel 669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71" style:display-name="ListLabel 671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672" style:display-name="ListLabel 67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4" style:display-name="ListLabel 674" style:family="text">
      <style:text-properties fo:font-size="8pt" fo:font-weight="bold" style:font-size-asian="8pt" style:font-weight-asian="bold"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="Tahoma" fo:font-family="Tahoma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text-line-through-style="none" style:text-line-through-type="none"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system" style:font-pitch-complex="variable" style:font-size-complex="9pt"/>
    </style:style>
    <style:style style:name="ListLabel_20_750" style:display-name="ListLabel 750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fo:color="#00000a" style:font-name="Tahoma" fo:font-family="Tahoma" style:font-family-generic="roman" style:font-pitch="variable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7">
      <text:list-level-style-number text:level="1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ListLabel_20_67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9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ListLabel_20_68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ListLabel_20_69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ListLabel_20_705" style:num-suffix="." style:num-format="1" text:start-value="2">
        <style:list-level-properties text:list-level-position-and-space-mode="label-alignment">
          <style:list-level-label-alignment text:label-followed-by="listtab" text:list-tab-stop-position="2.071cm" fo:text-indent="-0.635cm" fo:margin-left="2.54cm"/>
        </style:list-level-properties>
      </text:list-level-style-number>
      <text:list-level-style-number text:level="3" text:style-name="ListLabel_20_70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1.27cm"/>
        </style:list-level-properties>
      </text:list-level-style-number>
      <text:list-level-style-number text:level="2" text:style-name="ListLabel_20_7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22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7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ListLabel_20_7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ListLabel_20_725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ListLabel_20_7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ListLabel_20_7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ListLabel_20_728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ListLabel_20_7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ListLabel_20_7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3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7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7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ListLabel_20_73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7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7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ListLabel_20_73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7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7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66" style:num-suffix="" text:bullet-char="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667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Courier New"/>
      </text:list-level-style-bullet>
      <text:list-level-style-bullet text:level="3" text:style-name="ListLabel_20_668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Wingdings"/>
      </text:list-level-style-bullet>
      <text:list-level-style-bullet text:level="4" text:style-name="ListLabel_20_669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Symbol"/>
      </text:list-level-style-bullet>
      <text:list-level-style-bullet text:level="5" text:style-name="ListLabel_20_670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Courier New"/>
      </text:list-level-style-bullet>
      <text:list-level-style-bullet text:level="6" text:style-name="ListLabel_20_671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Wingdings"/>
      </text:list-level-style-bullet>
      <text:list-level-style-bullet text:level="7" text:style-name="ListLabel_20_672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Symbol"/>
      </text:list-level-style-bullet>
      <text:list-level-style-bullet text:level="8" text:style-name="ListLabel_20_673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Courier New"/>
      </text:list-level-style-bullet>
      <text:list-level-style-bullet text:level="9" text:style-name="ListLabel_20_674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7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7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752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7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7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755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7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7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59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4:45:34.800000000</meta:creation-date>
    <dc:date>2019-05-28T14:46:40.320000000</dc:date>
    <meta:editing-duration>PT1M5S</meta:editing-duration>
    <meta:editing-cycles>1</meta:editing-cycles>
    <meta:document-statistic meta:table-count="1" meta:image-count="0" meta:object-count="0" meta:page-count="7" meta:paragraph-count="319" meta:word-count="2191" meta:character-count="16435" meta:non-whitespace-character-count="14497"/>
    <meta:generator>LibreOffice/5.3.4.2$Windows_x86 LibreOffice_project/f82d347ccc0be322489bf7da61d7e4ad13fe2ff3</meta:generator>
  </office:meta>
</office:document-meta>
</file>