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003cm" table:align="margins" fo:background-color="transparent">
        <style:background-image/>
      </style:table-properties>
    </style:style>
    <style:style style:name="Tabela1.A" style:family="table-column">
      <style:table-column-properties style:column-width="2cm" style:rel-column-width="6553*"/>
    </style:style>
    <style:style style:name="Tabela1.B" style:family="table-column">
      <style:table-column-properties style:column-width="0.49cm" style:rel-column-width="1606*"/>
    </style:style>
    <style:style style:name="Tabela1.C" style:family="table-column">
      <style:table-column-properties style:column-width="15.512cm" style:rel-column-width="50821*"/>
    </style:style>
    <style:style style:name="Tabela1.D" style:family="table-column">
      <style:table-column-properties style:column-width="2cm" style:rel-column-width="6555*"/>
    </style:style>
    <style:style style:name="Tabela1.1" style:family="table-row">
      <style:table-row-properties style:min-row-height="2.499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none"/>
    </style:style>
    <style:style style:name="Tabela1.2" style:family="table-row">
      <style:table-row-properties style:min-row-height="8.084cm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none"/>
    </style:style>
    <style:style style:name="Tabela1.3" style:family="table-row">
      <style:table-row-properties style:min-row-height="2.191cm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officeooo:rsid="00154891" officeooo:paragraph-rsid="00154891" style:font-size-asian="11pt" style:font-size-complex="11pt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officeooo:rsid="0014a916" officeooo:paragraph-rsid="00102225" style:font-size-asian="11pt" style:font-size-complex="11pt"/>
    </style:style>
    <style:style style:name="P5" style:family="paragraph" style:parent-style-name="Table_20_Contents">
      <style:paragraph-properties fo:line-height="115%" fo:text-align="start" style:justify-single-word="false"/>
      <style:text-properties style:font-name="Times New Roman" fo:font-size="11pt" fo:font-weight="normal" officeooo:rsid="0010b6f2" officeooo:paragraph-rsid="0010b6f2" style:font-size-asian="9.60000038146973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officeooo:rsid="00154891" officeooo:paragraph-rsid="00154891" style:font-size-asian="9.60000038146973pt" style:font-weight-asian="normal" style:font-size-complex="11pt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Times New Roman" fo:font-size="11pt" fo:font-weight="normal" officeooo:rsid="00154891" officeooo:paragraph-rsid="00154891" style:font-size-asian="9.60000038146973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paragraph-rsid="0019318f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Times New Roman" officeooo:paragraph-rsid="0010b6f2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154891" officeooo:paragraph-rsid="00111096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9318f" officeooo:paragraph-rsid="0019318f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43290" officeooo:paragraph-rsid="0014329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officeooo:paragraph-rsid="00111096"/>
    </style:style>
    <style:style style:name="P14" style:family="paragraph" style:parent-style-name="Table_20_Contents">
      <style:paragraph-properties fo:line-height="115%" fo:text-align="start" style:justify-single-word="false"/>
      <style:text-properties style:font-name="Times New Roman" fo:font-size="12pt" fo:font-weight="normal" officeooo:rsid="0010b6f2" officeooo:paragraph-rsid="0010b6f2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15%" fo:text-align="start" style:justify-single-word="false"/>
      <style:text-properties style:font-name="Times New Roman" fo:font-size="12pt" fo:font-weight="normal" officeooo:rsid="00154891" officeooo:paragraph-rsid="0015489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154891" officeooo:paragraph-rsid="0019318f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154891" officeooo:paragraph-rsid="001a24be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111096" officeooo:paragraph-rsid="00111096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19318f" officeooo:paragraph-rsid="0019318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0b6f2" officeooo:paragraph-rsid="00143290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19318f" officeooo:paragraph-rsid="001a24be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0b6f2" officeooo:paragraph-rsid="0010b6f2" style:font-size-asian="10pt" style:font-weight-asian="normal" style:font-size-complex="10pt" style:font-weight-complex="normal"/>
    </style:style>
    <style:style style:name="T1" style:family="text">
      <style:text-properties officeooo:rsid="0010b6f2"/>
    </style:style>
    <style:style style:name="T2" style:family="text">
      <style:text-properties fo:font-weight="bold" officeooo:rsid="00154891" style:font-weight-asian="bold" style:font-weight-complex="bold"/>
    </style:style>
    <style:style style:name="T3" style:family="text">
      <style:text-properties fo:font-weight="bold" officeooo:rsid="0010b6f2" style:font-weight-asian="bold" style:font-weight-complex="bold"/>
    </style:style>
    <style:style style:name="T4" style:family="text">
      <style:text-properties fo:font-size="11pt" officeooo:rsid="00102225" style:font-size-asian="11pt" style:font-size-complex="11pt"/>
    </style:style>
    <style:style style:name="T5" style:family="text">
      <style:text-properties fo:font-size="11pt" officeooo:rsid="0014a916" style:font-size-asian="11pt" style:font-size-complex="11pt"/>
    </style:style>
    <style:style style:name="T6" style:family="text">
      <style:text-properties fo:font-size="11pt" officeooo:rsid="0019318f" style:font-size-asian="11pt" style:font-size-complex="11pt"/>
    </style:style>
    <style:style style:name="T7" style:family="text">
      <style:text-properties fo:font-size="11pt" fo:font-weight="normal" officeooo:rsid="00111096" style:font-size-asian="9.60000038146973pt" style:font-weight-asian="normal" style:font-size-complex="11pt" style:font-weight-complex="normal"/>
    </style:style>
    <style:style style:name="T8" style:family="text">
      <style:text-properties fo:font-size="10pt" fo:font-weight="normal" officeooo:rsid="00111096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154891" style:font-size-asian="10pt" style:font-weight-asian="normal" style:font-size-complex="10pt" style:font-weight-complex="normal"/>
    </style:style>
    <style:style style:name="T10" style:family="text">
      <style:text-properties officeooo:rsid="0019318f"/>
    </style:style>
    <style:style style:name="T11" style:family="text">
      <style:text-properties officeooo:rsid="0019b9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8"><text:span text:style-name="T4">Załącznik Nr </text:span><text:span text:style-name="T5">2</text:span><text:span text:style-name="T4"> – Wzór </text:span><text:span text:style-name="T5">zawiadomienia o pozostawieniu korespondencji urzędowej do odbioru </text:span></text:p>
            <text:p text:style-name="P8"><text:span text:style-name="T5">w </text:span><text:span text:style-name="T6">sekretariacie Urzędu Miejskiego w Kowalewie Pomorskim</text:span></text:p>
          </table:table-cell>
          <table:table-cell table:style-name="Tabela1.D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B2" table:number-columns-spanned="2" office:value-type="string">
            <text:p text:style-name="P3"/>
            <text:p text:style-name="P3"/>
            <text:p text:style-name="P9"><text:span text:style-name="T1"><text:s text:c="12"/></text:span><text:span text:style-name="T3">Z</text:span><text:span text:style-name="T2">AWIADOMIENIE URZĘDOWE</text:span></text:p>
            <text:p text:style-name="P22">……………………………..</text:p>
            <text:p text:style-name="P12">……………………………..</text:p>
            <text:p text:style-name="P12">……………………………..</text:p>
            <text:p text:style-name="P20"><text:s text:c="8"/><text:span text:style-name="T11">(pieczęć Urzędu)</text:span> </text:p>
            <text:p text:style-name="P5"/>
            <text:p text:style-name="P14">Adresat ………………………………………………………………………………………...</text:p>
            <text:p text:style-name="P15">Miejsce zamieszkania</text:p>
            <text:p text:style-name="P15">………………………………………………………………………………………………...</text:p>
            <text:p text:style-name="P15">Znak sprawy</text:p>
            <text:p text:style-name="P15">…………………………………………………………………………………………………</text:p>
            <text:p text:style-name="P18"/>
            <text:p text:style-name="P17">Doręczycie<text:span text:style-name="T10">l Urzędu Miejskiego w Kowalewie Pomorskim w dniu ……………….. nie zastał Pana/Pani w domu i wobec niemożliwości doręczenia pisma przekazał je do sekretariatu Urzędu Miejskiego w Kowalewie Pomorskim. </text:span></text:p>
            <text:p text:style-name="P21">Pismo można odebrać w ciągu 7 dni począwszy od następnego dnia roboczego tj. do dnia …………………… w godzinach urzędowania:</text:p>
            <text:p text:style-name="P19">- poniedziałek, środa, czwartek 7.00-15.00</text:p>
            <text:p text:style-name="P16">- <text:span text:style-name="T10">wtorek 7.00-16.00</text:span></text:p>
            <text:p text:style-name="P16">- <text:span text:style-name="T10">piątek 7.00-14.00</text:span></text:p>
            <text:p text:style-name="P7"/>
            <text:p text:style-name="P6"/>
            <text:p text:style-name="P6"/>
            <text:p text:style-name="P6">………………., dnia …………………….. <text:s text:c="60"/>………………….</text:p>
            <text:p text:style-name="P13"><text:span text:style-name="T7"><text:s text:c="131"/></text:span><text:span text:style-name="T8">Podpis </text:span><text:span text:style-name="T9">doręczyciela</text:span></text:p>
            <text:p text:style-name="P10"/>
          </table:table-cell>
          <table:covered-table-cell/>
          <table:table-cell table:style-name="Tabela1.D2" office:value-type="string">
            <text:p text:style-name="Standard"/>
          </table:table-cell>
        </table:table-row>
        <table:table-row table:style-name="Tabela1.3">
          <table:table-cell table:style-name="Tabela1.A3" table:number-columns-spanned="4" office:value-type="string">
            <text:p text:style-name="Standard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08:41:17.669000000</meta:creation-date>
    <dc:date>2020-07-20T07:11:45.185000000</dc:date>
    <meta:editing-duration>PT23M9S</meta:editing-duration>
    <meta:editing-cycles>10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9" meta:word-count="97" meta:character-count="1038" meta:non-whitespace-character-count="745"/>
  </office:meta>
</office:document-meta>
</file>