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003cm" table:align="margins" fo:background-color="transparent">
        <style:background-image/>
      </style:table-properties>
    </style:style>
    <style:style style:name="Tabela1.A" style:family="table-column">
      <style:table-column-properties style:column-width="2cm" style:rel-column-width="6553*"/>
    </style:style>
    <style:style style:name="Tabela1.B" style:family="table-column">
      <style:table-column-properties style:column-width="16.002cm" style:rel-column-width="52428*"/>
    </style:style>
    <style:style style:name="Tabela1.C" style:family="table-column">
      <style:table-column-properties style:column-width="2cm" style:rel-column-width="6554*"/>
    </style:style>
    <style:style style:name="Tabela1.1" style:family="table-row">
      <style:table-row-properties style:min-row-height="2.499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1.C1" style:family="table-cell">
      <style:table-cell-properties fo:padding="0.097cm" fo:border-left="none" fo:border-right="0.05pt solid #000000" fo:border-top="0.05pt solid #000000" fo:border-bottom="none"/>
    </style:style>
    <style:style style:name="Tabela1.2" style:family="table-row">
      <style:table-row-properties style:min-row-height="8.084cm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none"/>
    </style:style>
    <style:style style:name="Tabela1.3" style:family="table-row">
      <style:table-row-properties style:min-row-height="11.32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officeooo:rsid="00102225" officeooo:paragraph-rsid="00102225" style:font-size-asian="11pt" style:font-size-complex="11pt"/>
    </style:style>
    <style:style style:name="P3" style:family="paragraph" style:parent-style-name="Table_20_Contents">
      <style:text-properties style:font-name="Times New Roman" fo:font-size="11pt" officeooo:rsid="0015a53a" officeooo:paragraph-rsid="0019cbf0" style:font-size-asian="11pt" style:font-size-complex="11pt"/>
    </style:style>
    <style:style style:name="P4" style:family="paragraph" style:parent-style-name="Table_20_Contents">
      <style:text-properties style:font-name="Times New Roman" fo:font-size="11pt" officeooo:rsid="0015a53a" officeooo:paragraph-rsid="0019cee8" style:font-size-asian="11pt" style:font-size-complex="11pt"/>
    </style:style>
    <style:style style:name="P5" style:family="paragraph" style:parent-style-name="Table_20_Contents">
      <style:text-properties style:font-name="Times New Roman" fo:font-size="11pt" officeooo:rsid="0015a53a" officeooo:paragraph-rsid="001c0b3b" style:font-size-asian="11pt" style:font-size-complex="11pt"/>
    </style:style>
    <style:style style:name="P6" style:family="paragraph" style:parent-style-name="Table_20_Contents">
      <style:text-properties style:font-name="Times New Roman" fo:font-size="11pt" officeooo:rsid="00172e45" officeooo:paragraph-rsid="00172e45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172e45" officeooo:paragraph-rsid="0019cee8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111096" officeooo:paragraph-rsid="0019cee8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line-height="115%" fo:text-align="start" style:justify-single-word="false"/>
      <style:text-properties style:font-name="Times New Roman" fo:font-size="11pt" fo:font-weight="normal" officeooo:rsid="0010b6f2" officeooo:paragraph-rsid="0010b6f2" style:font-size-asian="9.60000038146973pt" style:font-weight-asian="normal" style:font-size-complex="11pt" style:font-weight-complex="normal"/>
    </style:style>
    <style:style style:name="P11" style:family="paragraph" style:parent-style-name="Table_20_Contents">
      <style:paragraph-properties fo:line-height="115%" fo:text-align="start" style:justify-single-word="false"/>
      <style:text-properties style:font-name="Times New Roman" fo:font-size="11pt" fo:font-weight="normal" officeooo:rsid="00111096" officeooo:paragraph-rsid="00111096" style:font-size-asian="9.60000038146973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officeooo:rsid="00111096" officeooo:paragraph-rsid="00111096" style:font-size-asian="9.60000038146973pt" style:font-weight-asian="normal" style:font-size-complex="11pt" style:font-weight-complex="normal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Times New Roman" officeooo:rsid="0010b6f2" officeooo:paragraph-rsid="0010b6f2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Times New Roman" fo:font-weight="bold" officeooo:rsid="0010b6f2" officeooo:paragraph-rsid="0010b6f2" style:font-weight-asian="bold" style:font-weight-complex="bold"/>
    </style:style>
    <style:style style:name="P15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0b6f2" officeooo:paragraph-rsid="0010b6f2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0b6f2" officeooo:paragraph-rsid="00143290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43290" officeooo:paragraph-rsid="00143290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Times New Roman" fo:font-size="10pt" fo:font-weight="normal" officeooo:rsid="00111096" officeooo:paragraph-rsid="00111096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11096" officeooo:paragraph-rsid="001f97fd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officeooo:rsid="00172e45" officeooo:paragraph-rsid="00172e45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rsid="00172e45" officeooo:paragraph-rsid="0019cbf0" style:font-size-asian="10pt" style:font-size-complex="10pt"/>
    </style:style>
    <style:style style:name="P22" style:family="paragraph" style:parent-style-name="Table_20_Contents">
      <style:text-properties style:font-name="Times New Roman" fo:font-size="10pt" officeooo:rsid="0015a53a" officeooo:paragraph-rsid="00172e45" style:font-size-asian="10pt" style:font-size-complex="10pt"/>
    </style:style>
    <style:style style:name="P23" style:family="paragraph" style:parent-style-name="Table_20_Contents">
      <style:text-properties style:font-name="Times New Roman" fo:font-size="8pt" style:font-size-asian="7pt" style:font-size-complex="8pt"/>
    </style:style>
    <style:style style:name="P24" style:family="paragraph" style:parent-style-name="Table_20_Contents">
      <style:text-properties style:text-position="0% 100%" style:font-name="Times New Roman" fo:font-size="11pt" officeooo:rsid="0015a53a" officeooo:paragraph-rsid="0015a53a" style:font-name-asian="NSimSun" style:font-size-asian="11pt" style:font-name-complex="Lucida Sans" style:font-size-complex="11pt"/>
    </style:style>
    <style:style style:name="P25" style:family="paragraph" style:parent-style-name="Table_20_Contents">
      <style:text-properties style:text-position="0% 100%" style:font-name="Times New Roman" fo:font-size="11pt" officeooo:rsid="0015a53a" officeooo:paragraph-rsid="0019cbf0" style:font-name-asian="NSimSun" style:font-size-asian="11pt" style:font-name-complex="Lucida Sans" style:font-size-complex="11pt"/>
    </style:style>
    <style:style style:name="P26" style:family="paragraph" style:parent-style-name="Table_20_Contents">
      <style:text-properties style:text-position="0% 100%" style:font-name="Times New Roman" fo:font-size="11pt" officeooo:rsid="0015a53a" officeooo:paragraph-rsid="0019cee8" style:font-name-asian="NSimSun" style:font-size-asian="11pt" style:font-name-complex="Lucida Sans" style:font-size-complex="11pt"/>
    </style:style>
    <style:style style:name="P27" style:family="paragraph" style:parent-style-name="Table_20_Contents">
      <style:text-properties style:text-position="0% 100%" style:font-name="Times New Roman" fo:font-size="11pt" officeooo:rsid="0015a53a" officeooo:paragraph-rsid="001f97fd" style:font-name-asian="NSimSun" style:font-size-asian="11pt" style:font-name-complex="Lucida Sans" style:font-size-complex="11pt"/>
    </style:style>
    <style:style style:name="P28" style:family="paragraph" style:parent-style-name="Table_20_Contents">
      <style:text-properties style:text-position="0% 100%" style:font-name="Times New Roman" fo:font-size="11pt" officeooo:rsid="0019cbf0" officeooo:paragraph-rsid="0019cbf0" style:font-name-asian="NSimSun" style:font-size-asian="11pt" style:font-name-complex="Lucida Sans" style:font-size-complex="11pt"/>
    </style:style>
    <style:style style:name="P29" style:family="paragraph" style:parent-style-name="Table_20_Contents">
      <style:text-properties style:text-position="0% 100%" style:font-name="Times New Roman" fo:font-size="10pt" officeooo:rsid="0015a53a" officeooo:paragraph-rsid="0019cee8" style:font-name-asian="NSimSun" style:font-size-asian="10pt" style:font-name-complex="Lucida Sans" style:font-size-complex="10pt"/>
    </style:style>
    <style:style style:name="P30" style:family="paragraph" style:parent-style-name="Table_20_Contents">
      <style:text-properties style:text-position="0% 100%" style:font-name="Times New Roman1" fo:font-size="11pt" officeooo:rsid="00172e45" officeooo:paragraph-rsid="00172e45" style:font-name-asian="NSimSun" style:font-size-asian="11pt" style:font-name-complex="Lucida Sans" style:font-size-complex="11pt"/>
    </style:style>
    <style:style style:name="P31" style:family="paragraph" style:parent-style-name="Standard">
      <style:text-properties style:text-position="0% 100%" style:font-name="Times New Roman1" fo:font-size="11pt" officeooo:rsid="00172e45" officeooo:paragraph-rsid="0019cbf0" style:font-name-asian="NSimSun" style:font-size-asian="11pt" style:font-name-complex="Lucida Sans" style:font-size-complex="11pt"/>
    </style:style>
    <style:style style:name="P32" style:family="paragraph" style:parent-style-name="Standard">
      <style:text-properties style:font-name="Times New Roman" fo:font-size="11pt" officeooo:rsid="0015a53a" officeooo:paragraph-rsid="001f97fd" style:font-size-asian="11pt" style:font-size-complex="11pt"/>
    </style:style>
    <style:style style:name="P33" style:family="paragraph" style:parent-style-name="Table_20_Contents">
      <style:text-properties style:text-position="0% 100%" style:font-name="Times New Roman" fo:font-size="11pt" officeooo:rsid="0015a53a" officeooo:paragraph-rsid="0015a53a" style:font-name-asian="NSimSun" style:font-size-asian="11pt" style:font-name-complex="Lucida Sans" style:font-size-complex="11pt"/>
    </style:style>
    <style:style style:name="P34" style:family="paragraph" style:parent-style-name="Table_20_Contents">
      <style:paragraph-properties fo:line-height="115%" fo:text-align="start" style:justify-single-word="false"/>
      <style:text-properties style:font-name="Times New Roman" fo:font-size="10pt" fo:font-weight="normal" officeooo:rsid="0010b6f2" officeooo:paragraph-rsid="0021712b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21712b" style:font-size-asian="9.60000038146973pt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officeooo:rsid="001f97fd" style:font-name-asian="Times New Roman1" style:font-name-complex="Times New Roman1"/>
    </style:style>
    <style:style style:name="T7" style:family="text">
      <style:text-properties style:font-name="Times New Roman1" officeooo:rsid="0019cee8"/>
    </style:style>
    <style:style style:name="T8" style:family="text">
      <style:text-properties style:font-name="Times New Roman1" fo:font-size="10pt" style:font-size-asian="10pt" style:font-size-complex="10pt"/>
    </style:style>
    <style:style style:name="T9" style:family="text">
      <style:text-properties style:font-name-asian="NSimSun" style:font-name-complex="Mangal"/>
    </style:style>
    <style:style style:name="T10" style:family="text">
      <style:text-properties officeooo:rsid="0019cbf0" style:font-name-asian="NSimSun" style:font-name-complex="Mangal"/>
    </style:style>
    <style:style style:name="T11" style:family="text">
      <style:text-properties officeooo:rsid="0019cee8" style:font-name-asian="NSimSun" style:font-name-complex="Mangal"/>
    </style:style>
    <style:style style:name="T12" style:family="text">
      <style:text-properties officeooo:rsid="0021712b" style:font-name-asian="NSimSun" style:font-name-complex="Mangal"/>
    </style:style>
    <style:style style:name="T13" style:family="text">
      <style:text-properties style:font-name-asian="NSimSun" style:font-name-complex="Lucida Sans"/>
    </style:style>
    <style:style style:name="T14" style:family="text">
      <style:text-properties officeooo:rsid="0019cbf0" style:font-name-asian="NSimSun" style:font-name-complex="Lucida Sans"/>
    </style:style>
    <style:style style:name="T15" style:family="text">
      <style:text-properties officeooo:rsid="0019cee8" style:font-name-asian="NSimSun" style:font-name-complex="Lucida Sans"/>
    </style:style>
    <style:style style:name="T16" style:family="text">
      <style:text-properties officeooo:rsid="001c0b3b" style:font-name-asian="NSimSun" style:font-name-complex="Lucida Sans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19cbf0" style:font-name-asian="NSimSun" style:font-name-complex="Lucida Sans"/>
    </style:style>
    <style:style style:name="T19" style:family="text">
      <style:text-properties style:text-position="super 58%" officeooo:rsid="0019cee8" style:font-name-asian="NSimSun" style:font-name-complex="Lucida Sans"/>
    </style:style>
    <style:style style:name="T20" style:family="text">
      <style:text-properties style:text-position="super 58%" style:font-name="Times New Roman1"/>
    </style:style>
    <style:style style:name="T21" style:family="text">
      <style:text-properties style:text-position="super 58%" style:font-name="Times New Roman1" style:font-name-asian="NSimSun" style:font-name-complex="Lucida Sans"/>
    </style:style>
    <style:style style:name="T22" style:family="text">
      <style:text-properties style:text-position="super 58%" style:font-name="Times New Roman1" officeooo:rsid="0015a53a" style:font-name-asian="NSimSun" style:font-name-complex="Lucida Sans"/>
    </style:style>
    <style:style style:name="T23" style:family="text">
      <style:text-properties style:text-position="super 58%" style:font-name="Times New Roman1" fo:font-size="10pt" style:font-size-asian="10pt" style:font-size-complex="10pt"/>
    </style:style>
    <style:style style:name="T24" style:family="text">
      <style:text-properties style:text-position="super 58%" officeooo:rsid="0015a53a"/>
    </style:style>
    <style:style style:name="T25" style:family="text">
      <style:text-properties style:text-position="super 58%" officeooo:rsid="0019cbf0"/>
    </style:style>
    <style:style style:name="T26" style:family="text">
      <style:text-properties style:text-position="0% 100%" style:font-name-asian="NSimSun" style:font-name-complex="Lucida Sans"/>
    </style:style>
    <style:style style:name="T27" style:family="text">
      <style:text-properties style:text-position="0% 100%" officeooo:rsid="0019cbf0" style:font-name-asian="NSimSun" style:font-name-complex="Lucida Sans"/>
    </style:style>
    <style:style style:name="T28" style:family="text">
      <style:text-properties style:text-position="0% 100%" officeooo:rsid="0019cee8" style:font-name-asian="NSimSun" style:font-name-complex="Lucida Sans"/>
    </style:style>
    <style:style style:name="T29" style:family="text">
      <style:text-properties style:text-position="0% 100%" officeooo:rsid="001f97fd" style:font-name-asian="NSimSun" style:font-name-complex="Mangal"/>
    </style:style>
    <style:style style:name="T30" style:family="text">
      <style:text-properties style:text-position="0% 100%" style:font-name="Times New Roman1" style:font-name-asian="Times New Roman1" style:font-name-complex="Times New Roman1"/>
    </style:style>
    <style:style style:name="T31" style:family="text">
      <style:text-properties style:text-position="0% 100%" style:font-name="Times New Roman1" officeooo:rsid="0019cee8" style:font-name-asian="Times New Roman1" style:font-name-complex="Times New Roman1"/>
    </style:style>
    <style:style style:name="T32" style:family="text">
      <style:text-properties style:text-position="0% 100%" style:font-name="Times New Roman1" officeooo:rsid="001f97fd" style:font-name-asian="Times New Roman1" style:font-name-complex="Times New Roman1"/>
    </style:style>
    <style:style style:name="T33" style:family="text">
      <style:text-properties style:text-position="0% 100%" style:font-name="Times New Roman1" style:font-name-asian="NSimSun" style:font-name-complex="Lucida Sans"/>
    </style:style>
    <style:style style:name="T34" style:family="text">
      <style:text-properties style:text-position="0% 100%" style:font-name="Times New Roman1" officeooo:rsid="00172e45" style:font-name-asian="NSimSun" style:font-name-complex="Lucida Sans"/>
    </style:style>
    <style:style style:name="T35" style:family="text">
      <style:text-properties style:text-position="0% 100%" style:font-name="Times New Roman1" officeooo:rsid="0019cbf0" style:font-name-asian="NSimSun" style:font-name-complex="Lucida Sans"/>
    </style:style>
    <style:style style:name="T36" style:family="text">
      <style:text-properties style:text-position="0% 100%" style:font-name="Times New Roman1" officeooo:rsid="0019cee8" style:font-name-asian="NSimSun" style:font-name-complex="Lucida Sans"/>
    </style:style>
    <style:style style:name="T37" style:family="text">
      <style:text-properties style:text-position="0% 100%" style:font-name="Times New Roman1" officeooo:rsid="001cc846" style:font-name-asian="NSimSun" style:font-name-complex="Lucida Sans"/>
    </style:style>
    <style:style style:name="T38" style:family="text">
      <style:text-properties style:text-position="0% 100%" style:font-name="Times New Roman1" officeooo:rsid="0015a53a" style:font-name-asian="NSimSun" style:font-name-complex="Lucida Sans"/>
    </style:style>
    <style:style style:name="T39" style:family="text">
      <style:text-properties style:text-position="0% 100%" style:font-name="Times New Roman1" fo:font-size="10pt" style:font-name-asian="Times New Roman1" style:font-size-asian="10pt" style:font-name-complex="Times New Roman1" style:font-size-complex="10pt"/>
    </style:style>
    <style:style style:name="T40" style:family="text">
      <style:text-properties style:text-position="0% 100%" style:font-name="Times New Roman1" fo:font-size="10pt" officeooo:rsid="0019cee8" style:font-name-asian="Times New Roman1" style:font-size-asian="10pt" style:font-name-complex="Times New Roman1" style:font-size-complex="10pt"/>
    </style:style>
    <style:style style:name="T41" style:family="text">
      <style:text-properties officeooo:rsid="0017e140"/>
    </style:style>
    <style:style style:name="T42" style:family="text">
      <style:text-properties officeooo:rsid="0019b99e"/>
    </style:style>
    <style:style style:name="T43" style:family="text">
      <style:text-properties officeooo:rsid="0019cbf0"/>
    </style:style>
    <style:style style:name="T44" style:family="text">
      <style:text-properties officeooo:rsid="0019cee8"/>
    </style:style>
    <style:style style:name="T45" style:family="text">
      <style:text-properties fo:font-size="10pt" fo:font-weight="normal" officeooo:rsid="00111096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0143290" style:font-size-asian="10pt" style:font-weight-asian="normal" style:font-size-complex="10pt" style:font-weight-complex="normal"/>
    </style:style>
    <style:style style:name="T47" style:family="text">
      <style:text-properties officeooo:rsid="001cc846"/>
    </style:style>
    <style:style style:name="T48" style:family="text">
      <style:text-properties officeooo:rsid="001e5ed9"/>
    </style:style>
    <style:style style:name="T49" style:family="text">
      <style:text-properties officeooo:rsid="001f97fd"/>
    </style:style>
    <style:style style:name="T50" style:family="text">
      <style:text-properties style:font-name-complex="Mangal"/>
    </style:style>
    <style:style style:name="T51" style:family="text">
      <style:text-properties officeooo:rsid="001f97fd" style:font-name-complex="Mangal"/>
    </style:style>
    <style:style style:name="T52" style:family="text">
      <style:text-properties officeooo:rsid="0021712b" style:font-name-complex="Mangal"/>
    </style:style>
    <style:style style:name="T53" style:family="text">
      <style:text-properties officeooo:rsid="002171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2"><text:s text:c="7"/>Załącznik Nr 1 – <text:span text:style-name="T41">Zwrotne</text:span> potwierdzeni<text:span text:style-name="T41">e</text:span> odbioru korespondencji urzędowej</text:p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1"/>
            <text:p text:style-name="P1"/>
            <text:p text:style-name="P13"><text:s text:c="32"/><text:span text:style-name="T1">ZWROTNE POTWIERDZENIE ODBIORU KORESPONDENCJI</text:span></text:p>
            <text:p text:style-name="P14">URZĘDOWEJ</text:p>
            <text:p text:style-name="P15">……………………………..</text:p>
            <text:p text:style-name="P17">…………………………….</text:p>
            <text:p text:style-name="P17">……………………………..</text:p>
            <text:p text:style-name="P34"><text:span text:style-name="T42">(pieczęć Urzędu – nadawca</text:span></text:p>
            <text:p text:style-name="P34"><text:span text:style-name="T53"><text:s text:c="12"/>przesyłki)</text:span> <text:s text:c="3"/></text:p>
            <text:p text:style-name="P34"><text:s text:c="24"/></text:p>
            <text:p text:style-name="P16"><text:s text:c="40"/><text:span text:style-name="T2">Adresat </text:span><text:span text:style-name="T3">przesyłki……………………………………………………………..</text:span></text:p>
            <text:p text:style-name="P10"><text:s text:c="64"/>……………………………………………………………..</text:p>
            <text:p text:style-name="P10"><text:s text:c="37"/><text:span text:style-name="T53">Rodzaj pisma</text:span> <text:s text:c="4"/>……………………………………………………………..</text:p>
            <text:p text:style-name="P10"><text:s text:c="37"/>Numer pisma……………………………...<text:span text:style-name="T53">z dnia </text:span>…………………………..</text:p>
            <text:p text:style-name="P10"/>
            <text:p text:style-name="P11">Potwierdzam własnoręcznym podpisem, <text:span text:style-name="T53">że w/wym.</text:span> korespondencj<text:span text:style-name="T53">ę</text:span> urzędow<text:span text:style-name="T53">ą otrzymał/em</text:span>:</text:p>
            <text:p text:style-name="P12"><text:s text:c="24"/>…......……………………………..</text:p>
            <text:p text:style-name="P18"><text:span text:style-name="T2"><text:s text:c="22"/></text:span><text:span text:style-name="T3">data, </text:span><text:span text:style-name="T47">imię i nazwisko </text:span>odbiorcy <text:span text:style-name="T47">przesyłki</text:span></text:p>
          </table:table-cell>
          <table:table-cell table:style-name="Tabela1.C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<text:s/></text:p>
          </table:table-cell>
          <table:table-cell table:style-name="Tabela1.B3" office:value-type="string">
            <text:p text:style-name="P9"><text:s text:c="4"/><text:span text:style-name="T45">Doręczenie niniejszego pisma następuje na zasadach określonych w ustawie z dnia </text:span><text:span text:style-name="T46">29.08.1997 r.</text:span></text:p>
            <text:p text:style-name="P19"><text:s text:c="4"/>Ordynacja podatkowa <text:s/><text:span text:style-name="T49">lub w ustawie z dnia 14.06.1960 r. Kodeks postępowania administracyjnego</text:span><text:span text:style-name="T22">** </text:span><text:span text:style-name="T38">)</text:span></text:p>
            <text:p text:style-name="P23"/>
            <text:p text:style-name="P8">1. <text:span text:style-name="T43">Przesyłkę doręczono</text:span><text:span text:style-name="T18"> </text:span>:<text:span text:style-name="T18">*</text:span><text:span text:style-name="T19">)</text:span></text:p>
            <text:p text:style-name="P3"><text:span text:style-name="T5">□</text:span><text:span text:style-name="T9"> adresatowi <text:s text:c="6"/></text:span><text:span text:style-name="T11"><text:s text:c="27"/></text:span><text:span text:style-name="T30">□</text:span><text:span text:style-name="T26"> </text:span><text:span text:style-name="T28">osobie uprawnionej do odbioru</text:span><text:span text:style-name="T26"> </text:span></text:p>
            <text:p text:style-name="P4"><text:span text:style-name="T5">□</text:span><text:span text:style-name="T13"> </text:span><text:span text:style-name="T14">dorosłemu</text:span><text:span text:style-name="T13"> domownikowi <text:s text:c="9"/></text:span><text:span text:style-name="T5">□</text:span><text:span text:style-name="T13"> </text:span><text:span text:style-name="T15">sąsiadowi</text:span><text:span text:style-name="T13"> <text:s/></text:span></text:p>
            <text:p text:style-name="P5"><text:span text:style-name="T5">□</text:span><text:span text:style-name="T13"> </text:span><text:span text:style-name="T14">do</text:span><text:span text:style-name="T15">zorcy domu</text:span><text:span text:style-name="T13"> <text:s text:c="3"/></text:span><text:span text:style-name="T16"><text:s text:c="24"/></text:span><text:span text:style-name="T5">□</text:span><text:span text:style-name="T13"> </text:span><text:span text:style-name="T16">zarządcy</text:span><text:span text:style-name="T15"> domu</text:span><text:span text:style-name="T13"> <text:s text:c="3"/></text:span><text:span text:style-name="T16"><text:s text:c="20"/></text:span><text:span text:style-name="T5">□</text:span><text:span text:style-name="T13"> </text:span><text:span text:style-name="T16">prokurentowi</text:span></text:p>
            <text:p text:style-name="P24"/>
            <text:p text:style-name="P31"><text:s text:c="51"/>…………………………………………..</text:p>
            <text:p text:style-name="P21"><text:span text:style-name="T33"><text:s text:c="55"/></text:span><text:span text:style-name="T35">(czyteln</text:span><text:span text:style-name="T37">i</text:span><text:span text:style-name="T35">e imię i nazwisko odbiorcy przesyłki)</text:span></text:p>
            <text:p text:style-name="P24"/>
            <text:p text:style-name="P24">2. <text:span text:style-name="T44">Przesyłki nie doręczono w sposób wskazany w pkt 1</text:span>, przesyłkę pozostawiono na okres 7 dni do dyspozycji adresata w sekretariacie Urzędu Miejskiego w Kowalewie Pomorskim </text:p>
            <text:p text:style-name="P27">w dniu ……………. <text:span text:style-name="T49">i umieszczono zawiadomienie</text:span><text:span text:style-name="T23">* </text:span><text:span text:style-name="T8">)</text:span><text:span text:style-name="T49"> w dniu ……………..:</text:span></text:p>
            <text:p text:style-name="P27"><text:span text:style-name="T5">□</text:span><text:span text:style-name="T50"> </text:span><text:span text:style-name="T51">w oddawczej skrzynce pocztowej adresata <text:s text:c="14"/></text:span><text:span text:style-name="T5">□</text:span><text:span text:style-name="T50"> </text:span><text:span text:style-name="T51">na drzwiach mieszkania / biura adresata</text:span><text:span text:style-name="T50"> </text:span></text:p>
            <text:p text:style-name="P32"><text:span text:style-name="T32">□</text:span><text:span text:style-name="T29"> w widocznym miejscu przy wejściu na posesję adresata <text:s/></text:span><text:span text:style-name="T6">□</text:span> <text:s/><text:span text:style-name="T12">w </text:span><text:span text:style-name="T12">skrytce </text:span><text:span text:style-name="T12">p</text:span><text:span text:style-name="T12">ocz</text:span><text:span text:style-name="T12">t</text:span><text:span text:style-name="T12">owej adresata</text:span> </text:p>
            <text:p text:style-name="P24"/>
            <text:p text:style-name="P24"/>
            <text:p text:style-name="P24">3. Z powodu niepodjęcia w terminie 7 dni p<text:span text:style-name="T43">ozostawiono powtórne zawiadomienie urzędowe</text:span> w dniu ………………..</text:p>
            <text:p text:style-name="P24"/>
            <text:p text:style-name="P28">4. Przesyłkę wydano w miejscu wskazanym w pkt 2<text:span text:style-name="T24">*</text:span><text:span text:style-name="T17">)</text:span></text:p>
            <text:p text:style-name="P3"><text:span text:style-name="T5">□</text:span><text:span text:style-name="T9"> adresatowi <text:s text:c="5"/></text:span><text:span text:style-name="T10"><text:s text:c="26"/></text:span><text:span text:style-name="T30">□</text:span><text:span text:style-name="T26"> <text:s/></text:span><text:span text:style-name="T27">pełnomocnikowi adresata</text:span><text:span text:style-name="T26"> <text:s text:c="5"/></text:span><text:span text:style-name="T30">□</text:span><text:span text:style-name="T26"> <text:s/></text:span><text:span text:style-name="T27">przedstawicielowi ustawowemu</text:span></text:p>
            <text:p text:style-name="P25"><text:span text:style-name="T5">□</text:span> <text:s/><text:span text:style-name="T43">osobie uprawnionej do odbioru</text:span> <text:s text:c="7"/><text:span text:style-name="T43"><text:s text:c="12"/></text:span><text:span text:style-name="T5">□</text:span> <text:s/><text:span text:style-name="T43">osobie pełnoletniej zamieszkującej z adresatem</text:span> </text:p>
            <text:p text:style-name="P24"/>
            <text:p text:style-name="P26"><text:span text:style-name="T49">5</text:span>. Przesyłk<text:span text:style-name="T44">i nie doręczono, gdyż</text:span>:<text:span text:style-name="T17">*</text:span><text:span text:style-name="T25">)</text:span></text:p>
            <text:p text:style-name="P6"><text:span text:style-name="T30">□</text:span><text:span text:style-name="T26"> </text:span><text:span text:style-name="T28">adresat </text:span><text:span text:style-name="T26">odmówił przyjęcia <text:s text:c="13"/></text:span><text:span text:style-name="T30">□</text:span><text:span text:style-name="T26"> </text:span><text:span text:style-name="T28">niedostateczny adres</text:span></text:p>
            <text:p text:style-name="P7"><text:span text:style-name="T30">□</text:span><text:span text:style-name="T26"> </text:span><text:span text:style-name="T28">adresat nie podjął przesyłki w terminie</text:span><text:span text:style-name="T26"> <text:s text:c="15"/></text:span><text:span text:style-name="T31"><text:s text:c="30"/></text:span></text:p>
            <text:p text:style-name="P7"><text:span text:style-name="T30">□ </text:span><text:span text:style-name="T31">adresat zmarł</text:span><text:span text:style-name="T30"> <text:s text:c="2"/></text:span><text:span text:style-name="T31"><text:s text:c="34"/>z innych przyczyn </text:span><text:span text:style-name="T30">…………………….</text:span><text:span text:style-name="T31"> <text:s text:c="78"/></text:span></text:p>
            <text:p text:style-name="P6"><text:span text:style-name="T30"><text:s text:c="97"/></text:span><text:span text:style-name="T39">(</text:span><text:span text:style-name="T40">podać jakie</text:span><text:span text:style-name="T39">)</text:span></text:p>
            <text:p text:style-name="P22"><text:span text:style-name="T21">* </text:span><text:span text:style-name="T33">) </text:span><text:span text:style-name="T36">zaznaczyć właściwy kwadrat</text:span></text:p>
            <text:p text:style-name="P29"><text:span text:style-name="T20">** </text:span><text:span text:style-name="T4">) </text:span><text:span text:style-name="T7">niepotrzebne skreślić</text:span></text:p>
            <text:p text:style-name="P30"><text:s text:c="76"/><text:span text:style-name="T48"><text:s text:c="16"/></text:span><text:s/>…………………………………………..</text:p>
            <text:p text:style-name="P20"><text:span text:style-name="T34"><text:s text:c="116"/>d</text:span><text:span text:style-name="T33">ata i podpis doręczającego</text:span></text:p>
          </table:table-cell>
          <table:table-cell table:style-name="Tabela1.C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08:41:17.669000000</meta:creation-date>
    <dc:date>2020-08-07T09:02:37.077000000</dc:date>
    <meta:editing-duration>PT28M28S</meta:editing-duration>
    <meta:editing-cycles>13</meta:editing-cycles>
    <meta:generator>LibreOffice/6.1.0.3$Windows_X86_64 LibreOffice_project/efb621ed25068d70781dc026f7e9c5187a4decd1</meta:generator>
    <meta:print-date>2020-08-04T09:30:25.154000000</meta:print-date>
    <meta:document-statistic meta:table-count="1" meta:image-count="0" meta:object-count="0" meta:page-count="1" meta:paragraph-count="42" meta:word-count="250" meta:character-count="2948" meta:non-whitespace-character-count="1659"/>
  </office:meta>
</office:document-meta>
</file>