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 fo:background-color="transparent">
        <style:background-image/>
      </style:table-properties>
    </style:style>
    <style:style style:name="Tabela1.A" style:family="table-column">
      <style:table-column-properties style:column-width="2cm" style:rel-column-width="6553*"/>
    </style:style>
    <style:style style:name="Tabela1.B" style:family="table-column">
      <style:table-column-properties style:column-width="0.49cm" style:rel-column-width="1606*"/>
    </style:style>
    <style:style style:name="Tabela1.C" style:family="table-column">
      <style:table-column-properties style:column-width="15.512cm" style:rel-column-width="50821*"/>
    </style:style>
    <style:style style:name="Tabela1.D" style:family="table-column">
      <style:table-column-properties style:column-width="2cm" style:rel-column-width="6555*"/>
    </style:style>
    <style:style style:name="Tabela1.1" style:family="table-row">
      <style:table-row-properties style:min-row-height="2.499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8.084cm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1.7cm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officeooo:rsid="0014a916" officeooo:paragraph-rsid="00102225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officeooo:rsid="0014a916" officeooo:paragraph-rsid="00181b94" style:font-size-asian="11pt" style:font-size-complex="11pt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0b6f2" officeooo:paragraph-rsid="0010b6f2" style:font-size-asian="9.60000038146973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officeooo:rsid="00154891" officeooo:paragraph-rsid="001915d6" style:font-size-asian="9.60000038146973pt" style:font-weight-asian="normal" style:font-size-complex="11pt" style:font-weight-complex="normal"/>
    </style:style>
    <style:style style:name="P6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54891" officeooo:paragraph-rsid="00181b94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639a7" officeooo:paragraph-rsid="00181b94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officeooo:rsid="001639a7" officeooo:paragraph-rsid="00181b94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915d6" officeooo:paragraph-rsid="001915d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imes New Roman" officeooo:paragraph-rsid="0010b6f2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154891" officeooo:paragraph-rsid="00111096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915d6" officeooo:paragraph-rsid="001915d6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43290" officeooo:paragraph-rsid="00143290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54891" officeooo:paragraph-rsid="001915d6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9318f" officeooo:paragraph-rsid="001915d6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0pt" fo:font-weight="normal" officeooo:rsid="001639a7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0b6f2" officeooo:paragraph-rsid="0014329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9318f" officeooo:paragraph-rsid="001915d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10b6f2" style:font-size-asian="10pt" style:font-weight-asian="normal" style:font-size-complex="10pt" style:font-weight-complex="normal"/>
    </style:style>
    <style:style style:name="T1" style:family="text">
      <style:text-properties officeooo:rsid="0010b6f2"/>
    </style:style>
    <style:style style:name="T2" style:family="text">
      <style:text-properties fo:font-weight="bold" officeooo:rsid="00154891" style:font-weight-asian="bold" style:font-weight-complex="bold"/>
    </style:style>
    <style:style style:name="T3" style:family="text">
      <style:text-properties fo:font-weight="bold" officeooo:rsid="0010b6f2" style:font-weight-asian="bold" style:font-weight-complex="bold"/>
    </style:style>
    <style:style style:name="T4" style:family="text">
      <style:text-properties fo:font-size="10pt" fo:font-weight="normal" officeooo:rsid="00154891" style:font-size-asian="10pt" style:font-weight-asian="normal" style:font-size-complex="10pt" style:font-weight-complex="normal"/>
    </style:style>
    <style:style style:name="T5" style:family="text">
      <style:text-properties fo:font-size="10pt" officeooo:rsid="00154891" style:font-size-asian="8.75pt" style:font-size-complex="10pt"/>
    </style:style>
    <style:style style:name="T6" style:family="text">
      <style:text-properties officeooo:rsid="001915d6"/>
    </style:style>
    <style:style style:name="T7" style:family="text">
      <style:text-properties officeooo:rsid="0019318f"/>
    </style:style>
    <style:style style:name="T8" style:family="text">
      <style:text-properties style:font-name="Times New Roman1"/>
    </style:style>
    <style:style style:name="T9" style:family="text">
      <style:text-properties officeooo:rsid="0019b9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3">Załącznik Nr 3 – Wzór ponownego zawiadomienia urzędowego o pozostawieniu korespondencji urzędowej do odbioru w <text:span text:style-name="T6">sekretariacie Urzędu Miejskiego w Kowalewie Pomorskim</text:span>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B2" table:number-columns-spanned="2" office:value-type="string">
            <text:p text:style-name="P1"/>
            <text:p text:style-name="P1"/>
            <text:p text:style-name="P10"><text:span text:style-name="T1"><text:s text:c="11"/></text:span><text:span text:style-name="T3"><text:s/>PONOWNE Z</text:span><text:span text:style-name="T2">AWIADOMIENIE URZĘDOWE</text:span></text:p>
            <text:p text:style-name="P19">……………………………..</text:p>
            <text:p text:style-name="P13">……………………………..</text:p>
            <text:p text:style-name="P13">……………………………..</text:p>
            <text:p text:style-name="P17"><text:s text:c="8"/><text:span text:style-name="T9">(pieczęć Urzędu)</text:span> </text:p>
            <text:p text:style-name="P4"/>
            <text:p text:style-name="P6">Adresat…………………………………………………………………………………………………</text:p>
            <text:p text:style-name="P6">Miejsce zamieszkania …………………………………………………………………………………</text:p>
            <text:p text:style-name="P6">Znak sprawy …………………………………………………………………………………………..</text:p>
            <text:p text:style-name="P6"/>
            <text:p text:style-name="P14">Doręczycie<text:span text:style-name="T7">l Urzędu Miejskiego w Kowalewie Pomorskim w dniu ……………….. ponownie nie zastał Pana/Pani w domu i wobec niemożliwości doręczenia pisma przekazał je do sekretariatu Urzędu Miejskiego w Kowalewie Pomorskim. </text:span></text:p>
            <text:p text:style-name="P15">Pismo można odebrać w ciągu 7 dni począwszy od następnego dnia roboczego tj. do dnia …………………… w godzinach urzędowania:</text:p>
            <text:p text:style-name="P15">- poniedziałek, środa, czwartek 7.00-15.00</text:p>
            <text:p text:style-name="P14">- <text:span text:style-name="T7">wtorek 7.00-16.00</text:span></text:p>
            <text:p text:style-name="P14">- <text:span text:style-name="T7">piątek 7.00-14.00</text:span></text:p>
            <text:p text:style-name="P5"/>
            <text:p text:style-name="P9">Jeżeli przesyłka nie zostanie odebrana przed upływem powyższego terminu doręczenie będzie uznane za dokonane zgodnie z art. 44 Kodeksu postępowania administracyjnego oraz art. 150 <text:span text:style-name="T8">§</text:span> 2 Ordynacji podatkowej</text:p>
            <text:p text:style-name="P9"/>
            <text:p text:style-name="P7"/>
            <text:p text:style-name="P7">………………, dnia ……………………… <text:s text:c="59"/>…….……………</text:p>
            <text:p text:style-name="P8"><text:span text:style-name="T4"><text:s text:c="143"/></text:span><text:span text:style-name="T5">Podpis doręczyciela</text:span></text:p>
            <text:p text:style-name="P11"/>
          </table:table-cell>
          <table:covered-table-cell/>
          <table:table-cell table:style-name="Tabela1.D2" office:value-type="string">
            <text:p text:style-name="Standard"/>
          </table:table-cell>
        </table:table-row>
        <table:table-row table:style-name="Tabela1.3">
          <table:table-cell table:style-name="Tabela1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8:41:17.669000000</meta:creation-date>
    <dc:date>2020-07-20T07:12:02.550000000</dc:date>
    <meta:editing-duration>PT20M49S</meta:editing-duration>
    <meta:editing-cycles>9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7" meta:word-count="128" meta:character-count="1282" meta:non-whitespace-character-count="946"/>
  </office:meta>
</office:document-meta>
</file>