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0.003cm" table:align="margins" fo:background-color="transparent">
        <style:background-image/>
      </style:table-properties>
    </style:style>
    <style:style style:name="Tabela1.A" style:family="table-column">
      <style:table-column-properties style:column-width="2cm" style:rel-column-width="6553*"/>
    </style:style>
    <style:style style:name="Tabela1.B" style:family="table-column">
      <style:table-column-properties style:column-width="16.002cm" style:rel-column-width="52427*"/>
    </style:style>
    <style:style style:name="Tabela1.C" style:family="table-column">
      <style:table-column-properties style:column-width="2cm" style:rel-column-width="6555*"/>
    </style:style>
    <style:style style:name="Tabela1.1" style:family="table-row">
      <style:table-row-properties style:min-row-height="0.833cm" fo:background-color="transparent">
        <style:background-image/>
      </style:table-row-properties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.C1" style:family="table-cell">
      <style:table-cell-properties fo:padding="0.097cm" fo:border-left="none" fo:border-right="0.05pt solid #000000" fo:border-top="0.05pt solid #000000" fo:border-bottom="none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2" style:family="table-cell">
      <style:table-cell-properties fo:padding="0.097cm" fo:border-left="none" fo:border-right="0.05pt solid #000000" fo:border-top="0.05pt solid #000000" fo:border-bottom="none"/>
    </style:style>
    <style:style style:name="Tabela1.B3" style:family="table-cell">
      <style:table-cell-properties style:vertical-align="middle" fo:padding="0.097cm" fo:border-left="none" fo:border-right="none" fo:border-top="none" fo:border-bottom="0.05pt solid #000000"/>
    </style:style>
    <style:style style:name="Tabela1.C3" style:family="table-cell">
      <style:table-cell-properties fo:padding="0.097cm" fo:border-left="none" fo:border-right="0.05pt solid #000000" fo:border-top="0.05pt solid #000000" fo:border-bottom="none"/>
    </style:style>
    <style:style style:name="Tabela1.4" style:family="table-row">
      <style:table-row-properties style:min-row-height="14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able_20_Contents">
      <style:paragraph-properties fo:text-align="start" style:justify-single-word="false"/>
      <style:text-properties fo:font-size="11pt" officeooo:rsid="0014a916" officeooo:paragraph-rsid="00102225" style:font-size-asian="11pt" style:font-size-complex="11pt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officeooo:paragraph-rsid="0017cde6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officeooo:paragraph-rsid="00102225"/>
    </style:style>
    <style:style style:name="P5" style:family="paragraph" style:parent-style-name="Table_20_Contents">
      <style:paragraph-properties fo:line-height="115%" fo:text-align="center" style:justify-single-word="false"/>
      <style:text-properties style:font-name="Times New Roman" officeooo:paragraph-rsid="0010b6f2"/>
    </style:style>
    <style:style style:name="P6" style:family="paragraph" style:parent-style-name="Table_20_Contents">
      <style:paragraph-properties fo:line-height="115%" fo:text-align="center" style:justify-single-word="false"/>
      <style:text-properties style:font-name="Times New Roman" officeooo:rsid="0017cde6" officeooo:paragraph-rsid="0017cde6"/>
    </style:style>
    <style:style style:name="P7" style:family="paragraph" style:parent-style-name="Table_20_Contents">
      <style:paragraph-properties fo:line-height="115%" fo:text-align="start" style:justify-single-word="false"/>
      <style:text-properties style:font-name="Times New Roman" fo:font-size="10pt" fo:font-weight="normal" officeooo:rsid="00197448" officeooo:paragraph-rsid="00197448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line-height="115%" fo:text-align="start" style:justify-single-word="false"/>
      <style:text-properties style:font-name="Times New Roman" fo:font-size="10pt" fo:font-weight="normal" officeooo:rsid="00143290" officeooo:paragraph-rsid="00143290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line-height="115%" fo:text-align="start" style:justify-single-word="false"/>
      <style:text-properties style:font-name="Times New Roman" fo:font-size="11pt" fo:font-weight="normal" officeooo:rsid="0010b6f2" officeooo:paragraph-rsid="0010b6f2" style:font-size-asian="9.60000038146973pt" style:font-weight-asian="normal" style:font-size-complex="11pt" style:font-weight-complex="normal"/>
    </style:style>
    <style:style style:name="P10" style:family="paragraph" style:parent-style-name="Table_20_Contents">
      <style:paragraph-properties fo:line-height="100%" fo:text-align="start" style:justify-single-word="false"/>
      <style:text-properties style:font-name="Times New Roman" fo:font-size="11pt" fo:font-weight="normal" officeooo:rsid="0017cde6" officeooo:paragraph-rsid="0017cde6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line-height="100%" fo:text-align="start" style:justify-single-word="false"/>
      <style:text-properties style:font-name="Times New Roman" fo:font-size="11pt" officeooo:rsid="0017cde6" officeooo:paragraph-rsid="0017cde6" style:font-size-asian="11pt" style:font-size-complex="11pt"/>
    </style:style>
    <style:style style:name="P12" style:family="paragraph" style:parent-style-name="Table_20_Contents">
      <style:paragraph-properties fo:line-height="115%" fo:text-align="start" style:justify-single-word="false"/>
      <style:text-properties style:font-name="Times New Roman" fo:font-size="12pt" fo:font-weight="normal" officeooo:rsid="0010b6f2" officeooo:paragraph-rsid="0010b6f2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line-height="115%" fo:text-align="start" style:justify-single-word="false"/>
      <style:text-properties style:font-name="Times New Roman" fo:font-size="12pt" fo:font-weight="normal" officeooo:rsid="00154891" officeooo:paragraph-rsid="00154891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line-height="100%" fo:text-align="start" style:justify-single-word="false"/>
      <style:text-properties style:font-name="Times New Roman" fo:font-size="12pt" fo:font-weight="normal" officeooo:rsid="00111096" officeooo:paragraph-rsid="00111096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line-height="100%" fo:text-align="start" style:justify-single-word="false"/>
      <style:text-properties style:font-name="Times New Roman" fo:font-size="12pt" fo:font-weight="normal" officeooo:rsid="00197448" officeooo:paragraph-rsid="00197448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line-height="100%" fo:text-align="justify" style:justify-single-word="false"/>
      <style:text-properties style:font-name="Times New Roman" fo:font-size="12pt" fo:font-weight="normal" officeooo:rsid="00197448" officeooo:paragraph-rsid="00197448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line-height="115%" fo:text-align="start" style:justify-single-word="false"/>
      <style:text-properties style:font-name="Times New Roman" fo:font-size="10pt" fo:font-weight="normal" officeooo:rsid="0010b6f2" officeooo:paragraph-rsid="0010b6f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style:font-name="Times New Roman" fo:font-size="10pt" fo:font-weight="normal" officeooo:rsid="0010b6f2" officeooo:paragraph-rsid="00143290" style:font-size-asian="10pt" style:font-weight-asian="normal" style:font-size-complex="10pt" style:font-weight-complex="normal"/>
    </style:style>
    <style:style style:name="T1" style:family="text">
      <style:text-properties officeooo:rsid="0010b6f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4891" style:font-weight-asian="bold" style:font-weight-complex="bold"/>
    </style:style>
    <style:style style:name="T4" style:family="text">
      <style:text-properties fo:font-weight="bold" officeooo:rsid="0010b6f2" style:font-weight-asian="bold" style:font-weight-complex="bold"/>
    </style:style>
    <style:style style:name="T5" style:family="text">
      <style:text-properties fo:font-weight="bold" officeooo:rsid="0017cde6" style:font-weight-asian="bold" style:font-weight-complex="bold"/>
    </style:style>
    <style:style style:name="T6" style:family="text">
      <style:text-properties fo:font-size="11pt" officeooo:rsid="00102225" style:font-size-asian="11pt" style:font-size-complex="11pt"/>
    </style:style>
    <style:style style:name="T7" style:family="text">
      <style:text-properties fo:font-size="11pt" officeooo:rsid="0014a916" style:font-size-asian="11pt" style:font-size-complex="11pt"/>
    </style:style>
    <style:style style:name="T8" style:family="text">
      <style:text-properties fo:font-size="11pt" officeooo:rsid="0017cde6" style:font-size-asian="11pt" style:font-size-complex="11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97448"/>
    </style:style>
    <style:style style:name="T12" style:family="text">
      <style:text-properties officeooo:rsid="0019b9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3" office:value-type="string">
            <text:p text:style-name="Table_20_Contents"/>
          </table:table-cell>
          <table:table-cell table:style-name="Tabela1.B1" office:value-type="string">
            <text:p text:style-name="P1"/>
          </table:table-cell>
          <table:table-cell table:style-name="Tabela1.C3" table:number-rows-spanned="3" office:value-type="string">
            <text:p text:style-name="Standard"/>
          </table:table-cell>
        </table:table-row>
        <table:table-row table:style-name="Tabela1.1">
          <table:covered-table-cell/>
          <table:table-cell table:style-name="Tabela1.B2" office:value-type="string">
            <text:p text:style-name="P3"><text:span text:style-name="T6">Załącznik Nr </text:span><text:span text:style-name="T8">4</text:span><text:span text:style-name="T6"> – Wzór </text:span><text:span text:style-name="T7">zawiadomienia </text:span><text:span text:style-name="T8">adresata o przekazaniu korespondencji urzędowej osobie innej niż adresat</text:span></text:p>
          </table:table-cell>
          <table:covered-table-cell/>
        </table:table-row>
        <table:table-row table:style-name="Tabela1.1">
          <table:covered-table-cell/>
          <table:table-cell table:style-name="Tabela1.B3" office:value-type="string">
            <text:p text:style-name="P4"/>
          </table:table-cell>
          <table:covered-table-cell/>
        </table:table-row>
        <table:table-row table:style-name="Tabela1.4">
          <table:table-cell table:style-name="Tabela1.A4" office:value-type="string">
            <text:p text:style-name="Table_20_Contents"/>
          </table:table-cell>
          <table:table-cell table:style-name="Tabela1.B4" office:value-type="string">
            <text:p text:style-name="P2"/>
            <text:p text:style-name="P2"/>
            <text:p text:style-name="P5"><text:span text:style-name="T1"><text:s text:c="12"/></text:span><text:span text:style-name="T4">Z</text:span><text:span text:style-name="T3">AWIADOMIENIE </text:span><text:span text:style-name="T5">ADRESATA</text:span></text:p>
            <text:p text:style-name="P6"><text:span text:style-name="T5"><text:s text:c="12"/>O </text:span><text:span text:style-name="T2">PRZEKAZANIU PRZESYŁKI</text:span></text:p>
            <text:p text:style-name="P17">……………………………..</text:p>
            <text:p text:style-name="P8">……………………………..</text:p>
            <text:p text:style-name="P8">……………………………..</text:p>
            <text:p text:style-name="P18"><text:s text:c="8"/><text:span text:style-name="T12">(pieczęć Urzędu)</text:span> </text:p>
            <text:p text:style-name="P9"/>
            <text:p text:style-name="P12">Adresat ………………………………………………………………………………………...</text:p>
            <text:p text:style-name="P13">Miejsce zamieszkania</text:p>
            <text:p text:style-name="P13">………………………………………………………………………………………………...</text:p>
            <text:p text:style-name="P13">Znak sprawy</text:p>
            <text:p text:style-name="P13">………………………………………………………………………………………………...</text:p>
            <text:p text:style-name="P14"/>
            <text:p text:style-name="P16">Doręczyciel Urzędu Miejskiego w Kowalewie Pomorskim w dniu …………………………</text:p>
            <text:p text:style-name="P16">nie zastał Pana/Pani w domu i wobec niemożliwości doręczenia korespondencji urzędowej adresowanej do Pana/Pani przekazał ją</text:p>
            <text:p text:style-name="P15">…………………………………………………………………………………………………</text:p>
            <text:p text:style-name="P15"/>
            <text:p text:style-name="P15">…………………………………………………………………………………………………</text:p>
            <text:p text:style-name="P15"/>
            <text:p text:style-name="P15">…………………………………………………………………………………………………</text:p>
            <text:p text:style-name="P15"/>
            <text:p text:style-name="P16">Osoba, która zobowiązała się doręczyć korespondencję urzędową została pouczona <text:s text:c="24"/>o obowiązku zachowania tajemnicy korespondencji i o odpowiedzialności karnej za jej złamanie</text:p>
            <text:p text:style-name="P16"/>
            <text:p text:style-name="P10"/>
            <text:p text:style-name="P10">…………., dnia ………………………. <text:s text:c="64"/>………………….</text:p>
            <text:p text:style-name="P11"><text:span text:style-name="T10"><text:s text:c="130"/></text:span><text:span text:style-name="T9">Podpis doręczyciela</text:span></text:p>
          </table:table-cell>
          <table:table-cell table:style-name="Tabela1.C4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08:41:17.669000000</meta:creation-date>
    <dc:date>2020-07-20T07:12:19.314000000</dc:date>
    <meta:editing-duration>PT27M8S</meta:editing-duration>
    <meta:editing-cycles>10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20" meta:word-count="87" meta:character-count="1136" meta:non-whitespace-character-count="817"/>
  </office:meta>
</office:document-meta>
</file>