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6.87cm"/>
    </style:style>
    <style:style style:name="Tabela1.C" style:family="table-column">
      <style:table-column-properties style:column-width="4.507cm"/>
    </style:style>
    <style:style style:name="Tabela1.D" style:family="table-column">
      <style:table-column-properties style:column-width="4.524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2pt" officeooo:rsid="0013ea1f" officeooo:paragraph-rsid="001fa0b9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13ea1f" officeooo:paragraph-rsid="001fa0b9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normal" officeooo:rsid="0013ea1f" officeooo:paragraph-rsid="001fa0b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normal" officeooo:rsid="0013ea1f" officeooo:paragraph-rsid="001fa0b9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2pt" officeooo:paragraph-rsid="001fa0b9" style:font-size-asian="12pt" style:font-size-complex="12pt"/>
    </style:style>
    <style:style style:name="P6" style:family="paragraph" style:parent-style-name="Text_20_body">
      <style:text-properties style:font-name="Arial" fo:font-size="12pt" officeooo:paragraph-rsid="001fa0b9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officeooo:paragraph-rsid="001fa0b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46b9" style:font-weight-asian="normal" style:font-weight-complex="normal"/>
    </style:style>
    <style:style style:name="T3" style:family="text">
      <style:text-properties officeooo:rsid="001646b9"/>
    </style:style>
    <style:style style:name="T4" style:family="text">
      <style:text-properties officeooo:rsid="002131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………………………., dnia ……………………201</text:span><text:span text:style-name="T2">7</text:span><text:span text:style-name="T1"> r.</text:span></text:p>
      <text:p text:style-name="P3"/>
      <text:p text:style-name="P3"/>
      <text:p text:style-name="P3"/>
      <text:p text:style-name="P2">FORMULARZ KONSULTACJI SPOŁECZNYCH<text:line-break/>dotyczący projektu <text:span text:style-name="T4">zmian </text:span>Gminnego Programu Rewitalizacji<text:line-break/>Miasta i Gminy Kowalewo Pomorskie na lata 201<text:span text:style-name="T3">5</text:span>-2023</text:p>
      <text:p text:style-name="P4"><text:line-break/><text:line-break/></text:p>
      <text:p text:style-name="P3">CZĘŚĆ I - DANE UCZESTNIKA KONSULTACJI SPOŁECZNYCH</text:p>
      <text:p text:style-name="P3"><text:line-break/>Imię i nazwisko: ………………………………………………………..………………………….<text:line-break/>Nazwa organizacji: …………………………………………………..……………………………<text:line-break/>Adres korespondencyjny: ……………………………………….……………………………….<text:line-break/>Telefon/ e-mail: …………………………………………………..………………………………..<text:line-break/></text:p>
      <text:p text:style-name="P3">1. Uwagi do projektu uchwały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CZĘŚĆ DOKUMENTU, KTÓREGO DOTYCZY UWAGA (ROZDZIAŁ,<text:line-break/>PUNKT)</text:p>
          </table:table-cell>
          <table:table-cell table:style-name="Tabela1.A1" office:value-type="string">
            <text:p text:style-name="P7">TREŚĆ PROPONOWANEJ<text:line-break/>UWAGI </text:p>
          </table:table-cell>
          <table:table-cell table:style-name="Tabela1.D1" office:value-type="string">
            <text:p text:style-name="P7">UZASADNIENIE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</table:table>
      <text:p text:style-name="P5"><text:line-break/>Wyrażam zgodę na gromadzenie, przetwarzanie i przekazywanie moich danych osobowych, zbieranych w celu przeprowadzenia konsultacji społecznych dotyczących projektu programu <text:span text:style-name="T3">rewitalizacji</text:span> zgodnie z Ustawą z dnia 29 sierpnia 1997 r. o ochronie danych osobowych (Dz. U. z 201<text:span text:style-name="T3">6</text:span> r., poz. <text:span text:style-name="T3">922</text:span>).<text:line-break/></text:p>
      <text:p text:style-name="P6"/>
      <text:p text:style-name="P6"/>
      <text:p text:style-name="P6"><text:tab/><text:tab/><text:tab/><text:tab/><text:tab/><text:tab/><text:tab/><text:tab/>………………………………………<text:line-break/><text:tab/><text:tab/><text:tab/><text:tab/><text:tab/><text:tab/><text:tab/><text:tab/><text:tab/> <text:s text:c="2"/>czytelny 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2:31:02.312000000</meta:creation-date>
    <dc:date>2017-05-02T13:58:05.046000000</dc:date>
    <meta:editing-duration>PT3M18S</meta:editing-duration>
    <meta:editing-cycles>2</meta:editing-cycles>
    <meta:generator>LibreOffice/5.1.4.2$Windows_X86_64 LibreOffice_project/f99d75f39f1c57ebdd7ffc5f42867c12031db97a</meta:generator>
    <meta:document-statistic meta:table-count="1" meta:image-count="0" meta:object-count="0" meta:page-count="1" meta:paragraph-count="12" meta:word-count="101" meta:character-count="903" meta:non-whitespace-character-count="785"/>
  </office:meta>
</office:document-meta>
</file>