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style01" style:family="text">
      <style:text-properties style:font-name-asian="SimSun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fontstyle01" style:family="text">
      <style:text-properties style:font-name-asian="SimSun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fontstyle21" style:family="text">
      <style:text-properties style:font-name-asian="SimSun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color="#000000"/>
    </style:style>
    <style:style style:name="T9" style:parent-style-name="fontstyle01" style:family="text">
      <style:text-properties style:font-name-asian="SimSun" fo:font-size="11pt" style:font-size-asian="11pt" style:font-size-complex="11pt"/>
    </style:style>
    <style:style style:name="T10" style:parent-style-name="fontstyle21" style:family="text">
      <style:text-properties fo:font-weight="bold" style:font-weight-asian="bold" style:font-weight-complex="bold"/>
    </style:style>
    <style:style style:name="T11" style:parent-style-name="fontstyle21" style:family="text">
      <style:text-properties fo:font-weight="bold" style:font-weight-asian="bold" style:font-weight-complex="bold"/>
    </style:style>
    <style:style style:name="T12" style:parent-style-name="fontstyle21" style:family="text">
      <style:text-properties fo:font-weight="bold" style:font-weight-asian="bold" style:font-weight-complex="bold"/>
    </style:style>
    <style:style style:name="T13" style:parent-style-name="fontstyle21" style:family="text">
      <style:text-properties fo:font-weight="bold" style:font-weight-asian="bold" style:font-weight-complex="bold"/>
    </style:style>
    <style:style style:name="T14" style:parent-style-name="fontstyle01" style:family="text">
      <style:text-properties style:font-name-asian="SimSun" fo:font-size="11pt" style:font-size-asian="11pt" style:font-size-complex="11pt"/>
    </style:style>
    <style:style style:name="T15" style:parent-style-name="fontstyle01" style:family="text">
      <style:text-properties style:font-name-asian="SimSu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fontstyle21" style:family="text">
      <style:text-properties style:font-name-asian="SimSun"/>
    </style:style>
    <style:style style:name="T19" style:parent-style-name="fontstyle21" style:family="text">
      <style:text-properties style:font-name-asian="SimSu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style01" style:family="text">
      <style:text-properties style:font-name-asian="SimSun" fo:font-size="11pt" style:font-size-asian="11pt" style:font-size-complex="11pt"/>
    </style:style>
    <style:style style:name="T23" style:parent-style-name="fontstyle01" style:family="text">
      <style:text-properties style:font-name-asian="SimSun" fo:font-weight="normal" style:font-weight-asian="normal" style:font-weight-complex="normal" fo:font-size="11pt" style:font-size-asian="11pt" style:font-size-complex="11pt"/>
    </style:style>
    <style:style style:name="T24" style:parent-style-name="fontstyle01" style:family="text">
      <style:text-properties style:font-name-asian="SimSun" fo:font-weight="normal" style:font-weight-asian="normal" style:font-weight-complex="norm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style01" style:family="text">
      <style:text-properties fo:font-weight="normal" style:font-weight-asian="normal" style:font-weight-complex="normal" fo:font-size="11pt" style:font-size-asian="11pt" style:font-size-complex="11pt"/>
    </style:style>
    <style:style style:name="T27" style:parent-style-name="fontstyle01" style:family="text"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fontstyle01" style:family="text">
      <style:text-properties style:font-name-asian="SimSun" fo:font-size="11pt" style:font-size-asian="11pt" style:font-size-complex="11pt"/>
    </style:style>
    <style:style style:name="T30" style:parent-style-name="fontstyle21" style:family="text">
      <style:text-properties style:font-name-asian="SimSu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fontstyle01" style:family="text">
      <style:text-properties style:font-name-asian="SimSun" fo:font-size="11pt" style:font-size-asian="11pt" style:font-size-complex="11pt"/>
    </style:style>
    <style:style style:name="T34" style:parent-style-name="fontstyle21" style:family="text">
      <style:text-properties style:font-name-asian="SimSun"/>
    </style:style>
    <style:style style:name="T35" style:parent-style-name="fontstyle21" style:family="text">
      <style:text-properties style:font-name-asian="SimSun" fo:font-size="8pt" style:font-size-asian="8pt" style:font-size-complex="8pt"/>
    </style:style>
    <style:style style:name="P36" style:parent-style-name="Normalny" style:family="paragraph">
      <style:paragraph-properties fo:text-align="justify" style:line-height-at-least="0.0694in"/>
      <style:text-properties style:font-name-asian="ArialMT" style:font-name-complex="ArialMT"/>
    </style:style>
    <style:style style:name="P37" style:parent-style-name="Normalny" style:family="paragraph">
      <style:paragraph-properties fo:text-align="justify" style:line-height-at-least="0.0694in"/>
      <style:text-properties style:font-name-asian="ArialMT" style:font-name-complex="ArialMT"/>
    </style:style>
    <style:style style:name="P38" style:parent-style-name="Normalny" style:family="paragraph">
      <style:paragraph-properties fo:text-align="justify" style:line-height-at-least="0.0694in" fo:margin-left="3.4416in" fo:text-indent="0.4916in">
        <style:tab-stops/>
      </style:paragraph-properties>
      <style:text-properties style:font-name="Times New Roman" style:font-name-asian="ArialMT" style:font-name-complex="Times New Roman"/>
    </style:style>
    <style:style style:name="P39" style:parent-style-name="Normalny" style:family="paragraph">
      <style:paragraph-properties fo:text-align="justify" style:line-height-at-least="0.0694in" fo:margin-left="3.5in" fo:text-indent="0.5in">
        <style:tab-stops/>
      </style:paragraph-properties>
      <style:text-properties style:font-name="Times New Roman" style:font-name-asian="ArialMT" style:font-name-complex="Times New Roman"/>
    </style:style>
    <style:style style:name="T40" style:parent-style-name="Domyślnaczcionkaakapitu" style:family="text">
      <style:text-properties style:font-name="Times New Roman" style:font-name-asian="ArialMT" style:font-name-complex="Times New Roman"/>
    </style:style>
    <style:style style:name="T41" style:parent-style-name="Domyślnaczcionkaakapitu" style:family="text">
      <style:text-properties style:font-name="Times New Roman" style:font-name-asian="ArialMT" style:font-name-complex="Times New Roman"/>
    </style:style>
    <style:style style:name="T42" style:parent-style-name="Domyślnaczcionkaakapitu" style:family="text">
      <style:text-properties style:font-name="Times New Roman" style:font-name-asian="ArialMT" style:font-name-complex="Times New Roman"/>
    </style:style>
    <style:style style:name="T43" style:parent-style-name="Domyślnaczcionkaakapitu" style:family="text">
      <style:text-properties style:font-name="Times New Roman" style:font-name-asian="ArialMT" style:font-name-complex="Times New Roman"/>
    </style:style>
    <style:style style:name="T44" style:parent-style-name="Domyślnaczcionkaakapitu" style:family="text">
      <style:text-properties style:font-name="Times New Roman" style:font-name-asian="ArialMT" style:font-name-complex="Times New Roman"/>
    </style:style>
    <style:style style:name="T45" style:parent-style-name="Domyślnaczcionkaakapitu" style:family="text">
      <style:text-properties style:font-name="Times New Roman" style:font-name-asian="ArialMT" style:font-name-complex="Times New Roman"/>
    </style:style>
    <style:style style:name="T46" style:parent-style-name="Domyślnaczcionkaakapitu" style:family="text">
      <style:text-properties style:font-name="Times New Roman" style:font-name-asian="ArialMT" style:font-name-complex="Times New Roman"/>
    </style:style>
    <style:style style:name="T47" style:parent-style-name="Domyślnaczcionkaakapitu" style:family="text">
      <style:text-properties style:font-name="Times New Roman" style:font-name-asian="ArialMT" style:font-name-complex="Times New Roman"/>
    </style:style>
    <style:style style:name="T48" style:parent-style-name="Domyślnaczcionkaakapitu" style:family="text">
      <style:text-properties style:font-name="Times New Roman" style:font-name-asian="ArialMT" style:font-name-complex="Times New Roman"/>
    </style:style>
    <style:style style:name="T49" style:parent-style-name="Domyślnaczcionkaakapitu" style:family="text">
      <style:text-properties style:font-name="Times New Roman" style:font-name-asian="ArialMT" style:font-name-complex="Times New Roman"/>
    </style:style>
    <style:style style:name="T50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00%" fo:text-indent="0.4916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00%" fo:text-indent="0.4916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00%" fo:text-indent="0.4916in"/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style:line-height-at-least="0.0694in" fo:margin-left="3.4416in" fo:text-indent="0.4916in">
        <style:tab-stops/>
      </style:paragraph-properties>
      <style:text-properties style:font-name="Times New Roman" style:font-name-asian="ArialMT" style:font-name-complex="Times New Roman"/>
    </style:style>
    <style:style style:name="P59" style:parent-style-name="Normalny" style:family="paragraph">
      <style:paragraph-properties fo:text-align="justify" style:line-height-at-least="0.0694in" fo:margin-left="3.5in" fo:text-indent="0.5in">
        <style:tab-stops/>
      </style:paragraph-properties>
      <style:text-properties style:font-name="Times New Roman" style:font-name-asian="ArialMT" style:font-name-complex="Times New Roman"/>
    </style:style>
    <style:style style:name="T60" style:parent-style-name="Domyślnaczcionkaakapitu" style:family="text">
      <style:text-properties style:font-name="Times New Roman" style:font-name-asian="ArialMT" style:font-name-complex="Times New Roman"/>
    </style:style>
    <style:style style:name="T61" style:parent-style-name="Domyślnaczcionkaakapitu" style:family="text">
      <style:text-properties style:font-name="Times New Roman" style:font-name-asian="ArialMT" style:font-name-complex="Times New Roman"/>
    </style:style>
    <style:style style:name="T62" style:parent-style-name="Domyślnaczcionkaakapitu" style:family="text">
      <style:text-properties style:font-name="Times New Roman" style:font-name-asian="ArialMT" style:font-name-complex="Times New Roman"/>
    </style:style>
    <style:style style:name="T63" style:parent-style-name="Domyślnaczcionkaakapitu" style:family="text">
      <style:text-properties style:font-name="Times New Roman" style:font-name-asian="ArialMT" style:font-name-complex="Times New Roman"/>
    </style:style>
    <style:style style:name="T64" style:parent-style-name="Domyślnaczcionkaakapitu" style:family="text">
      <style:text-properties style:font-name="Times New Roman" style:font-name-asian="ArialMT" style:font-name-complex="Times New Roman"/>
    </style:style>
    <style:style style:name="T65" style:parent-style-name="Domyślnaczcionkaakapitu" style:family="text">
      <style:text-properties style:font-name="Times New Roman" style:font-name-asian="ArialMT" style:font-name-complex="Times New Roman"/>
    </style:style>
    <style:style style:name="T66" style:parent-style-name="Domyślnaczcionkaakapitu" style:family="text">
      <style:text-properties style:font-name="Times New Roman" style:font-name-asian="ArialMT" style:font-name-complex="Times New Roman"/>
    </style:style>
    <style:style style:name="T67" style:parent-style-name="Domyślnaczcionkaakapitu" style:family="text">
      <style:text-properties style:font-name="Times New Roman" style:font-name-asian="ArialMT" style:font-name-complex="Times New Roman"/>
    </style:style>
    <style:style style:name="T68" style:parent-style-name="Domyślnaczcionkaakapitu" style:family="text">
      <style:text-properties style:font-name="Times New Roman" style:font-name-asian="ArialMT" style:font-name-complex="Times New Roman"/>
    </style:style>
    <style:style style:name="T69" style:parent-style-name="Domyślnaczcionkaakapitu" style:family="text">
      <style:text-properties style:font-name="Times New Roman" style:font-name-asian="ArialMT" style:font-name-complex="Times New Roman"/>
    </style:style>
    <style:style style:name="T70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71" style:parent-style-name="Standard" style:family="paragraph">
      <style:paragraph-properties fo:text-align="justify" fo:line-height="100%" fo:text-indent="0.4916in"/>
    </style:style>
  </office:automatic-styles>
  <office:body>
    <office:text text:use-soft-page-breaks="true">
      <text:p text:style-name="P1"><text:span text:style-name="T2">UCHWAŁA Nr XXIII/205/17</text:span><text:span text:style-name="T3"><text:line-break/></text:span><text:span text:style-name="T4">RADY MIEJSKIEJ W KOWALEWIE POMORSKIM</text:span><text:span text:style-name="T5"><text:line-break/></text:span><text:span text:style-name="T6">z dnia 21 czerwca 2017 r.</text:span></text:p>
      <text:p text:style-name="P7"><text:span text:style-name="T8"><text:line-break/></text:span><text:span text:style-name="T9">zmieniająca uchwałę<text:s/></text:span><text:span text:style-name="T10">Nr XVI/135/16 Rady Miejskiej w Kowalewie Pomorskim <text:s/>z dnia</text:span><text:span text:style-name="T11"><text:line-break/></text:span><text:span text:style-name="T12">21 września 2016<text:s/></text:span><text:span text:style-name="T13">r.<text:s/></text:span><text:span text:style-name="T14"><text:s/>w sprawie przyjęcia Gminnego Programu Rewitalizacji Miasta i Gm</text:span><text:span text:style-name="T15">iny Kowalewo Pomorskie na lata 2015 – 2023</text:span></text:p>
      <text:p text:style-name="P16"><text:span text:style-name="T17"><text:line-break/></text:span><text:span text:style-name="T18">Na podstawie art. 14 ust. 1 i art. 23 ust. 1 ustawy z dnia 9 października 2015 r. o rewitalizacji (tj. Dz. U. 2017 r., poz. 1023) w związku z art</text:span><text:span text:style-name="T19">. 18 ust. 2 pkt 15 ustawy z dnia 8 marca 1990 r. o samorządzie gminnym (Dz. U. 2016 r., poz. 446, poz.1579, poz. 1948, Dz. U. z 2017 r. poz. 730, poz. 935) uchwala się, co następuje:</text:span></text:p>
      <text:p text:style-name="P20"/>
      <text:p text:style-name="P21"><text:span text:style-name="T22">§ 1.<text:s/></text:span><text:span text:style-name="T23">Uchwala się zmianę Gminnego Programu Rewitalizacji Miasta i Gminy K</text:span><text:span text:style-name="T24">owalewo Pomorskie na lata 2015-2023, w brzmieniu stanowiącym załącznik do niniejszej uchwały.</text:span></text:p>
      <text:p text:style-name="P25"><text:span text:style-name="T26">2. Program, o którym mowa w ust.1, stanowi zmianę<text:s/></text:span><text:span text:style-name="T27">Gminnego Programu Rewitalizacji Miasta i Gminy Kowalewo Pomorskie na lata 2015-2023 przyjętego Uchwałą <text:s/></text:span><text:span text:style-name="fontstyle21">Nr XVI/</text:span><text:span text:style-name="fontstyle21">135/16 Rady Miejskiej w Kowalewie Pomorskim <text:s/>z dnia 21 września 2016 r.</text:span></text:p>
      <text:p text:style-name="P28"><text:span text:style-name="T29">§ 2.<text:s/></text:span><text:span text:style-name="T30">Wykonanie uchwały powierza się Burmistrzowi Miasta Kowalewo Pomorskie.</text:span></text:p>
      <text:p text:style-name="P31"><text:span text:style-name="T32"><text:line-break/></text:span><text:span text:style-name="T33">§ 3.<text:s/></text:span><text:span text:style-name="T34">Uchwała wchodzi w życie z dniem podjęcia</text:span></text:p>
      <text:p text:style-name="Standard"/>
      <text:p text:style-name="Standard"><text:span text:style-name="T35">M.Dębińska</text:span></text:p>
      <text:p text:style-name="P36"><text:s text:c="5"/><text:tab/><text:tab/><text:tab/><text:tab/><text:tab/><text:tab/><text:tab/><text:s text:c="14"/></text:p>
      <text:p text:style-name="P37"/>
      <text:p text:style-name="P38">PRZEWODNICZĄCY</text:p>
      <text:p text:style-name="P39">RADY MIEJSKIEJ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s text:c="3"/></text:span><text:span text:style-name="T49">Jerzy Orłowski</text:span><text:span text:style-name="T50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>U Z A S A D N I E N I E</text:p>
      <text:p text:style-name="P52">Zgodnie z<text:s/>Ustawą z dnia 9 października 2015 r. o rewitalizacji (Dz. U. 2017 r.<text:line-break/>poz. 1023) Gminny Program Rewitalizacji to wieloletni program działań w sferze społecznej, gospodarczej, środowiskowej, przestrzenno-funkcjonalnej, infrastrukturalnej, którego celem jest<text:s/>wyprowadzenie obszaru ze stanu kryzysowego.</text:p>
      <text:p text:style-name="P53">„Gminny Program Rewitalizacji Miasta i Gminy Kowalewo Pomorskie na lata 2015 – 2023” przyjęty został uchwałą Nr XVI/135/16 Rady Miejskiej w Kowalewie Pomorskim z dnia 21 września 2016 r. Z uwagi na to, że Gmina<text:s/>Kowalewo Pomorskie ubiegać się będzie o dofinansowanie zadań ujętych w programie nastąpiła konieczność wpisania niniejszego Programu do Wykazu programów rewitalizacji Województwa Kujawsko-Pomorskiego, po dokonaniu jego oceny <text:s/>merytorycznej przez Zespół ds.<text:s/>rewitalizacji.</text:p>
      <text:p text:style-name="P54">Dyrektor Departamentu Rozwoju Regionalnego Urzędu Marszałkowskiego Województwa Kujawsko-Pomorskiego, pismem nr RR-VII-T.7635.4.36.2017 z dnia 01.03.2017 r. (data wpływu do tutejszego urzędu: 06.03.2017 r.) przesłał uwagi do jego treści, w<text:s/>związku z powyższym nastąpiła konieczność dokonania jego zmiany w oparciu o <text:s/>wniesione uwagi wynikające m.in. z Zasad<text:s/>programowania przedsięwzięć rewitalizacyjnych.</text:p>
      <text:p text:style-name="P55">Zgodnie z art. 23 ustawy z dnia 9 października 2015 r. o rewitalizacji (Dz. U. 2017 r.<text:line-break/>poz. 1023) zmiana gminnego programu rewitalizacji następuje w trybie , w jakim jest on uchwalony. Rada Miejska w Kowalewie Pomorskim Uchwałą Nr XXI/191/17 z dnia 29 marca 2017 roku przystąpiła do sporządzenia zmiany <text:s/>Gminnego Programu Rewitalizacji Miasta i Gminy Kowalewo Pomorskie na lata 2015 – 2023. Z uwagi na fakt, że wprowadzone zmiany <text:s/>dotyczą m.in. przedsięwzięć rewitalizacyjnych, zmiana Programu została poprzedzona przeprowadzeniem konsultacji oraz uzyskaniem opinii o których mowa w art. 17 ust. 2 pkt<text:s/>4. Po <text:s/>zakończeniu konsultacji opracowana została informacja podsumowująca ich przebieg (raport), zawierające dane o miejscu i czasie ich przeprowadzenia, omówieniem ich przebiegu wraz z odniesieniem się do poszczególnych uwag.</text:p>
      <text:p text:style-name="P56"/>
      <text:p text:style-name="P57"/>
      <text:p text:style-name="P58">PRZEWODNICZĄCY</text:p>
      <text:p text:style-name="P59">RADY MIEJSKIEJ</text:p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</text:span><text:span text:style-name="T68"><text:s text:c="3"/></text:span><text:span text:style-name="T69"><text:s/>Jerzy Orłowski</text:span><text:span text:style-name="T70"><text:tab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ngelika</dc:creator>
    <meta:creation-date>2017-05-19T09:13:00Z</meta:creation-date>
    <dc:date>2017-06-22T09:33:00Z</dc:date>
    <meta:print-date>2017-06-22T09:32:00Z</meta:print-date>
    <meta:template xlink:href="Normal.dotm" xlink:type="simple"/>
    <meta:editing-cycles>13</meta:editing-cycles>
    <meta:editing-duration>PT7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7" meta:row-count="24" meta:non-whitespace-character-count="2883"/>
  </office:meta>
</office:document-meta>
</file>