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 <text:s text:c="8"/>Kowalewo Pomorskie, dnia 04.09.2017 r. </text:p>
      <text:p text:style-name="Standard"/>
      <text:p text:style-name="Standard"/>
      <text:p text:style-name="Standard"/>
      <text:p text:style-name="Standard"/>
      <text:p text:style-name="P1">Informacja dotycząca sposobu rozpatrzenia petycji </text:p>
      <text:p text:style-name="Standard"/>
      <text:p text:style-name="P3"/>
      <text:p text:style-name="P3"><text:tab/>Petycja została przekazana do dyrektorów szkół podstawowych, dla których organem prowadzącym jest gmina Kowalewo Pomorskie. </text:p>
      <text:p text:style-name="P3"><text:tab/>Dnia 04.09.2017 r. udzielono Wnioskodawcy odpowiedzi drogą elektroniczną.</text:p>
      <text:p text:style-name="P3"/>
      <text:p text:style-name="Standard"/>
      <text:p text:style-name="P2">M. Sitniewska</text:p>
      <text:p text:style-name="P2">Urząd Miejski w Kowalewie Pomorski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2T17:24:43.90</meta:creation-date>
    <dc:date>2017-09-02T17:27:16.76</dc:date>
    <meta:editing-duration>PT2M33S</meta:editing-duration>
    <meta:editing-cycles>1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6" meta:word-count="40" meta:character-count="352" meta:non-whitespace-character-count="297"/>
  </office:meta>
</office:document-meta>
</file>