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/>
    </style:style>
    <style:style style:name="Tabela17.A" style:family="table-column">
      <style:table-column-properties style:column-width="3.889cm" style:rel-column-width="14982*"/>
    </style:style>
    <style:style style:name="Tabela17.B" style:family="table-column">
      <style:table-column-properties style:column-width="5.847cm" style:rel-column-width="22524*"/>
    </style:style>
    <style:style style:name="Tabela17.C" style:family="table-column">
      <style:table-column-properties style:column-width="7.276cm" style:rel-column-width="28029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1f81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1f81d"/>
    </style:style>
    <style:style style:name="P3" style:family="paragraph" style:parent-style-name="Standard">
      <style:paragraph-properties fo:text-align="start" style:justify-single-word="false"/>
      <style:text-properties officeooo:paragraph-rsid="0001f81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paragraph-rsid="0001f81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paragraph-rsid="0001f81d" style:font-weight-asian="bold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fo:font-weight="bold" officeooo:paragraph-rsid="0001f81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paragraph-rsid="0001f81d"/>
    </style:style>
    <style:style style:name="P8" style:family="paragraph" style:parent-style-name="Table_20_Contents">
      <style:paragraph-properties fo:text-align="start" style:justify-single-word="false"/>
      <style:text-properties fo:color="#000000" fo:font-weight="bold" officeooo:paragraph-rsid="0001f81d" style:font-weight-asian="bold" style:font-weight-complex="bold"/>
    </style:style>
    <style:style style:name="P9" style:family="paragraph" style:parent-style-name="Table_20_Contents">
      <style:paragraph-properties fo:line-height="100%" fo:text-align="justify" style:justify-single-word="false"/>
      <style:text-properties fo:color="#000000" fo:font-weight="bold" officeooo:paragraph-rsid="0001f81d" style:font-weight-asian="bold" style:font-weight-complex="bold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weight="normal" officeooo:paragraph-rsid="0001f81d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officeooo:paragraph-rsid="0001f81d"/>
    </style:style>
    <style:style style:name="P12" style:family="paragraph" style:parent-style-name="Table_20_Contents">
      <style:paragraph-properties fo:text-align="start" style:justify-single-word="false"/>
      <style:text-properties officeooo:paragraph-rsid="0001f81d"/>
    </style:style>
    <style:style style:name="P13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officeooo:paragraph-rsid="0001f81d"/>
    </style:style>
    <style:style style:name="P14" style:family="paragraph" style:parent-style-name="Table_20_Contents">
      <style:paragraph-properties fo:text-align="justify" style:justify-single-word="false"/>
      <style:text-properties style:text-underline-style="none" officeooo:paragraph-rsid="0001f81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underline-style="none" officeooo:paragraph-rsid="0001f81d"/>
    </style:style>
    <style:style style:name="P16" style:family="paragraph" style:parent-style-name="Standard">
      <style:paragraph-properties fo:text-align="center" style:justify-single-word="false"/>
      <style:text-properties officeooo:paragraph-rsid="0001f81d"/>
    </style:style>
    <style:style style:name="T1" style:family="text">
      <style:text-properties officeooo:rsid="0020b277"/>
    </style:style>
    <style:style style:name="T2" style:family="text">
      <style:text-properties officeooo:rsid="0020bff7"/>
    </style:style>
    <style:style style:name="T3" style:family="text">
      <style:text-properties officeooo:rsid="00216ca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5274"/>
    </style:style>
    <style:style style:name="T6" style:family="text">
      <style:text-properties officeooo:rsid="001fb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11"><text:span text:style-name="T4">Formularz zgłoszeniowy kandydata</text:span> </text:p>
      <text:p text:style-name="P11">do prac w komisji konkursowej powołanej przez Burmistrza Miasta Kowalewo Pomorskie <text:s/>w celu opiniowania złożonych ofert w ramach otwartego konkursu na realizację zadań publicznych <text:s text:c="19"/>w obszarze <text:s/>wspierania i upowszechniania kultury fizycznej i sportu <text:span text:style-name="T5">w roku 2018</text:span></text:p>
      <text:p text:style-name="P3"/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12">Informacje o kandydacie</text:p>
          </table:table-cell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12">1. Imię i nazwisko kandydata na członka komisji konkursowej</text:p>
          </table:table-cell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12">2. Data urodzenia ( dzień – miesiąc – rok <text:span text:style-name="T1">)</text:span></text:p>
          </table:table-cell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12">3. Adres kontaktowy kandydata :</text:p>
          </table:table-cell>
          <table:covered-table-cell/>
          <table:covered-table-cell/>
        </table:table-row>
        <table:table-row>
          <table:table-cell table:style-name="Tabela17.A7" table:number-columns-spanned="2" office:value-type="string">
            <text:p text:style-name="P12">ul.</text:p>
          </table:table-cell>
          <table:covered-table-cell/>
          <table:table-cell table:style-name="Tabela17.A2" office:value-type="string">
            <text:p text:style-name="P12">Telefon/fax:</text:p>
          </table:table-cell>
        </table:table-row>
        <table:table-row>
          <table:table-cell table:style-name="Tabela17.A7" office:value-type="string">
            <text:p text:style-name="P12">Kod pocztowy:</text:p>
          </table:table-cell>
          <table:table-cell table:style-name="Tabela17.A7" office:value-type="string">
            <text:p text:style-name="P12">Miejscowość:</text:p>
          </table:table-cell>
          <table:table-cell table:style-name="Tabela17.A2" office:value-type="string">
            <text:p text:style-name="P12">Adres e-mail:</text:p>
          </table:table-cell>
        </table:table-row>
        <table:table-row>
          <table:table-cell table:style-name="Tabela17.A2" table:number-columns-spanned="3" office:value-type="string">
            <text:p text:style-name="P7">4. Opis doświadczenia kandydata na członka komisji w przedmiocie zadań publicznych z zakresu wspierania i upowszechniania kultury fizycznej i sportu oraz w zakresie działalności organizacji pozarządowych lub podmiotów wymienionych w art. 3 ust. 3 ustawy z dnia 24 kwietnia 2003 r. <text:s text:c="5"/>o działalności pożytku publicznego i o wolontariacie.</text:p>
          </table:table-cell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"/>
      <text:p text:style-name="P3">Ja niżej podpisany, oświadczam, że :</text:p>
      <text:p text:style-name="P7">1. Jest obywatelem RP i korzystam w pełni z praw publicznych;</text:p>
      <text:p text:style-name="P7">2. Nie podlegam wyłączeniu określonemu w art. 24 ustawy z dnia 14 czerwca 1960 r. Kodeks postępowania administracyjnego ( t.j. Dz.U. z 20<text:span text:style-name="T3">17r. , poz. 1257</text:span> );</text:p>
      <text:p text:style-name="P7">3. Nie pozostaję wobec oferentów biorących udział w konkursie w takim stosunku prawnym lub faktycznym, który mógłby budzić uzasadnione wątpliwości, co do mojej bezstronności;</text:p>
      <text:p text:style-name="P7">4.Posiadam doświadczenie w przedmiocie zadań publicznych z zakresu wspierania <text:s text:c="26"/>i upowszechniania kultury fizycznej i sportu oraz w zakresie działalności organizacji pozarządowych lub podmiotów wymienionych w art. 3 ust. 3 ustawy z dnia 24 kwietnia 2003 r. o działalności pożytku publicznego i o wolontariacie, o którym mowa w pkt 4 niniejszego formularza tj. od roku ____________</text:p>
      <text:p text:style-name="P7"><text:soft-page-break/>5. Potwierdzam prawdziwość podanych wyżej danych i zgodnie z ustawą <text:s/>z dnia 29 sierpnia 1997 r. o ochronie danych osobowych ( t.j. Dz.U. z 2016 r. poz. 922 ) <text:s/>wyrażam zgodę na przetwarzanie danych osobowych dla potrzeb niezbędnych do realizacji procesu wyboru członków komisji konkursowej powołanej przez Burmistrza Miasta Kowalewo Pomorskie w celu opiniowania złożonych ofert w ramach otwartego konkursu na realizacje zadań publicznych w obszarze wspierania i upowszechniania kultury fizycznej i sportu w 201<text:span text:style-name="T1">8</text:span> roku;</text:p>
      <text:p text:style-name="P7">6. Wyrażam zgodę na udział w pracach komisji konkursowej powołanej przez Burmistrza Miasta Kowalewo Pomorskie w celu opiniowania złożonych ofert w ramach otwartego konkursu na realizacje zadań publicznych w obszarze wspierania i upowszechniania kultury fizycznej i sportu w 201<text:span text:style-name="T1">8</text:span> roku;</text:p>
      <text:p text:style-name="P7">7. Zapoznałam/em się z treścią ogłoszenia o naborze na członków komisji konkursowej i przyjmuję ją bez zastrzeżeń, jak również uzyskałam/em wszelkie informacje do złożenia niniejszego zgłoszenia;</text:p>
      <text:p text:style-name="P7">8. Zapoznałam/em <text:s/>się z zasadami udziału przedstawicieli organizacji pozarządowych/ podmiotów wymienionych w art. 3 ust. 3 <text:s/>ustawy z dnia 24 kwietnia 2003 r. o działalności pożytku publicznego i o wolontariacie w komisji konkursowej i wyrażam zgodę na umieszczenie mnie w bazie członków komisji konkursowej.</text:p>
      <text:p text:style-name="P7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7">Miejscowość, data</text:p>
          </table:table-cell>
          <table:table-cell table:style-name="Tabela18.B1" office:value-type="string">
            <text:p text:style-name="P7"/>
          </table:table-cell>
        </table:table-row>
        <table:table-row>
          <table:table-cell table:style-name="Tabela18.A2" office:value-type="string">
            <text:p text:style-name="P7">Podpis kandydata na członka komisji :</text:p>
            <text:p text:style-name="P7"/>
            <text:p text:style-name="P7"/>
          </table:table-cell>
          <table:table-cell table:style-name="Tabela18.B2" office:value-type="string">
            <text:p text:style-name="P7"/>
          </table:table-cell>
        </table:table-row>
      </table:table>
      <text:p text:style-name="P7"/>
      <text:p text:style-name="P13">My, niżej podpisani, oświadczamy, że:</text:p>
      <text:p text:style-name="P13"/>
      <text:p text:style-name="P14">1. Zapoznaliśmy <text:s/>się z treścią ogłoszenia o naborze na członków komisji konkursowej powoływanej przez Burmistrza Miasta Kowalewo Pomorskie w celu opiniowania złożonych ofert w ramach otwartego konkursu na realizacje zadań publicznych w obszarze wspierania i upowszechniania kultury fizycznej i sportu w 201<text:span text:style-name="T6">8</text:span> roku; z dnia 3 stycznia i przyjmujemy ją bez zastrzeżeń;</text:p>
      <text:p text:style-name="P14">2. <text:s/>Zapoznaliśmy <text:s/>się z zasadami udziału przedstawicieli organizacji pozarządowych/ podmiotów wymienionych w art. 3 ust. 3 <text:s/>ustawy z dnia 24 kwietnia 2003 r. o działalności pożytku publicznego i o wolontariacie w komisji konkursowej <text:s/>powoływanej przez Burmistrza Miasta Kowalewa Pomorskiego;</text:p>
      <text:p text:style-name="P14">3. Uzyskaliśmy wszelkie informacje niezbędne do złożenia niniejszego zgłoszenia;</text:p>
      <text:p text:style-name="P14">4. Wskazujemy w/w kandydata do udziału w pracach komisji konkursowej jako jej członka;</text:p>
      <text:p text:style-name="P14">5. Reprezentowana przez nas organizacja nie bierze udziału w otwartych konkursach ofert <text:s text:c="13"/>na realizacje zadań publicznych w zakresie wspierania <text:s/>i upowszechniania kultury fizycznej i sportu </text:p>
      <text:p text:style-name="P14">w 201<text:span text:style-name="T6">8</text:span> roku.</text:p>
      <text:p text:style-name="P14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7">Miejscowość, data</text:p>
          </table:table-cell>
          <table:table-cell table:style-name="Tabela19.B1" office:value-type="string">
            <text:p text:style-name="P7"/>
          </table:table-cell>
        </table:table-row>
        <table:table-row>
          <table:table-cell table:style-name="Tabela19.A2" office:value-type="string">
            <text:p text:style-name="P7">Pieczęć organizacji/podmiotu</text:p>
            <text:p text:style-name="P7"/>
            <text:p text:style-name="P7"/>
            <text:p text:style-name="P7"/>
          </table:table-cell>
          <table:table-cell table:style-name="Tabela19.B2" office:value-type="string">
            <text:p text:style-name="P7"/>
          </table:table-cell>
        </table:table-row>
        <table:table-row>
          <table:table-cell table:style-name="Tabela19.A2" table:number-rows-spanned="4" office:value-type="string">
            <text:p text:style-name="P7">Podpis i pieczęcie członków Zarządu organizacji/podmiotu:</text:p>
          </table:table-cell>
          <table:table-cell table:style-name="Tabela19.B2" office:value-type="string">
            <text:p text:style-name="P7"/>
          </table:table-cell>
        </table:table-row>
        <table:table-row>
          <table:covered-table-cell/>
          <table:table-cell table:style-name="Tabela19.B2" office:value-type="string">
            <text:p text:style-name="P7"/>
          </table:table-cell>
        </table:table-row>
        <table:table-row>
          <table:covered-table-cell/>
          <table:table-cell table:style-name="Tabela19.B2" office:value-type="string">
            <text:p text:style-name="P7"/>
          </table:table-cell>
        </table:table-row>
        <table:table-row>
          <table:covered-table-cell/>
          <table:table-cell table:style-name="Tabela19.B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18:37.174000000</meta:creation-date>
    <dc:date>2018-01-19T13:24:30.906000000</dc:date>
    <meta:editing-duration>PT30M13S</meta:editing-duration>
    <meta:editing-cycles>2</meta:editing-cycles>
    <meta:generator>LibreOffice/5.4.1.2$Windows_x86 LibreOffice_project/ea7cb86e6eeb2bf3a5af73a8f7777ac570321527</meta:generator>
    <meta:document-statistic meta:table-count="3" meta:image-count="0" meta:object-count="0" meta:page-count="2" meta:paragraph-count="33" meta:word-count="592" meta:character-count="4218" meta:non-whitespace-character-count="3580"/>
  </office:meta>
</office:document-meta>
</file>