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fo:font-size="14pt" officeooo:paragraph-rsid="0023ebae" style:font-size-asian="14pt" style:font-size-complex="14pt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fo:color="#000000" fo:font-size="12pt" officeooo:paragraph-rsid="0025d72d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 style:text-autospace="none">
        <style:tab-stops>
          <style:tab-stop style:position="0.503cm"/>
        </style:tab-stops>
      </style:paragraph-properties>
      <style:text-properties fo:color="#000000" fo:font-size="12pt" officeooo:paragraph-rsid="0025d72d" style:font-size-asian="12pt" style:font-size-complex="12pt"/>
    </style:style>
    <style:style style:name="P4" style:family="paragraph" style:parent-style-name="Standard">
      <style:paragraph-properties style:text-autospace="none"/>
      <style:text-properties fo:color="#000000" fo:font-size="12pt" officeooo:paragraph-rsid="0025d72d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 style:text-autospace="none">
        <style:tab-stops>
          <style:tab-stop style:position="0.635cm"/>
        </style:tab-stops>
      </style:paragraph-properties>
      <style:text-properties fo:color="#000000" fo:font-size="12pt" fo:font-weight="bold" officeooo:paragraph-rsid="0025d72d" style:font-name-asian="Arial Unicode MS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 style:text-autospace="none">
        <style:tab-stops>
          <style:tab-stop style:position="0.635cm"/>
        </style:tab-stops>
      </style:paragraph-properties>
      <style:text-properties fo:color="#000000" fo:font-size="12pt" fo:font-weight="bold" officeooo:rsid="0029fb92" officeooo:paragraph-rsid="0025d72d" style:font-name-asian="Arial Unicode MS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text-autospace="none"/>
      <style:text-properties fo:color="#000000" officeooo:paragraph-rsid="0025d72d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fo:font-weight="bold" officeooo:rsid="002b0b4c" officeooo:paragraph-rsid="0025d72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fo:font-weight="bold" officeooo:paragraph-rsid="0025d72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officeooo:paragraph-rsid="0025d72d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officeooo:paragraph-rsid="0025d72d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.503cm"/>
        </style:tab-stops>
      </style:paragraph-properties>
      <style:text-properties fo:color="#000000" officeooo:paragraph-rsid="0025d72d"/>
    </style:style>
    <style:style style:name="P13" style:family="paragraph" style:parent-style-name="Standard">
      <style:paragraph-properties fo:line-height="100%" fo:text-align="start" style:justify-single-word="false"/>
      <style:text-properties fo:font-size="12pt" fo:font-weight="normal" officeooo:rsid="003f5e2a" officeooo:paragraph-rsid="0025d72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fo:font-size="12pt" officeooo:paragraph-rsid="0025d72d" style:font-size-asian="12pt" style:font-size-complex="12pt"/>
    </style:style>
    <style:style style:name="P15" style:family="paragraph" style:parent-style-name="Standard">
      <style:paragraph-properties fo:line-height="100%" fo:text-align="start" style:justify-single-word="false"/>
      <style:text-properties fo:font-size="7pt" officeooo:rsid="0039f8be" officeooo:paragraph-rsid="0025d72d" style:font-size-asian="7pt" style:font-size-complex="7pt"/>
    </style:style>
    <style:style style:name="P16" style:family="paragraph" style:parent-style-name="Text_20_body">
      <style:paragraph-properties fo:margin-top="0cm" fo:margin-bottom="0cm" loext:contextual-spacing="false"/>
      <style:text-properties officeooo:paragraph-rsid="0023ebae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0.476cm"/>
        </style:tab-stops>
      </style:paragraph-properties>
      <style:text-properties fo:color="#000000" style:font-name="Times New Roman1" fo:font-size="12pt" fo:font-weight="normal" officeooo:paragraph-rsid="0025d72d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/>
      <style:text-properties officeooo:paragraph-rsid="002a02c5"/>
    </style:style>
    <style:style style:name="P19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9pt" officeooo:paragraph-rsid="0023ebae" style:font-size-asian="9pt" style:font-name-complex="Arial" style:font-size-complex="9pt"/>
    </style:style>
    <style:style style:name="P20" style:family="paragraph" style:parent-style-name="western">
      <style:paragraph-properties fo:margin-top="0cm" fo:margin-bottom="0cm" loext:contextual-spacing="false" fo:line-height="100%"/>
      <style:text-properties fo:color="#000000" style:font-name="Times New Roman" fo:font-size="12pt" fo:font-weight="normal" officeooo:rsid="002cff7d" officeooo:paragraph-rsid="0025d72d" style:font-name-asian="Arial Unicode MS" style:font-size-asian="12pt" style:font-weight-asian="normal" style:font-name-complex="Arial" style:font-size-complex="12pt" style:font-weight-complex="normal"/>
    </style:style>
    <style:style style:name="P21" style:family="paragraph" style:parent-style-name="western">
      <style:paragraph-properties fo:margin-top="0cm" fo:margin-bottom="0cm" loext:contextual-spacing="false" fo:line-height="100%" fo:text-align="justify" style:justify-single-word="false">
        <style:tab-stops>
          <style:tab-stop style:position="0.563cm"/>
        </style:tab-stops>
      </style:paragraph-properties>
      <style:text-properties fo:color="#000000" style:font-name="Times New Roman" fo:font-size="12pt" fo:font-weight="normal" officeooo:paragraph-rsid="0025d72d" style:font-name-asian="Arial Unicode MS" style:font-size-asian="12pt" style:font-weight-asian="normal" style:font-name-complex="Arial" style:font-size-complex="12pt" style:font-weight-complex="normal"/>
    </style:style>
    <style:style style:name="P22" style:family="paragraph" style:parent-style-name="western">
      <style:paragraph-properties fo:margin-top="0cm" fo:margin-bottom="0cm" loext:contextual-spacing="false" fo:line-height="100%"/>
      <style:text-properties fo:color="#000000" style:font-name="Times New Roman" fo:font-size="12pt" fo:font-style="normal" style:text-underline-style="none" fo:font-weight="bold" officeooo:rsid="002cff7d" officeooo:paragraph-rsid="0025d72d" style:font-name-asian="Arial Unicode MS" style:font-size-asian="12pt" style:font-style-asian="normal" style:font-weight-asian="bold" style:font-name-complex="Arial" style:font-size-complex="12pt" style:font-style-complex="normal" style:font-weight-complex="bold"/>
    </style:style>
    <style:style style:name="P23" style:family="paragraph" style:parent-style-name="western">
      <style:paragraph-properties fo:margin-top="0cm" fo:margin-bottom="0cm" loext:contextual-spacing="false" fo:line-height="100%" fo:text-align="justify" style:justify-single-word="false">
        <style:tab-stops>
          <style:tab-stop style:position="0.794cm"/>
        </style:tab-stops>
      </style:paragraph-properties>
      <style:text-properties fo:color="#000000" style:font-name="Times New Roman" fo:font-size="12pt" fo:font-style="normal" style:text-underline-style="solid" style:text-underline-width="auto" style:text-underline-color="font-color" fo:font-weight="normal" officeooo:rsid="002cff7d" officeooo:paragraph-rsid="0025d72d" style:font-name-asian="Arial Unicode MS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western">
      <style:paragraph-properties fo:margin-top="0cm" fo:margin-bottom="0cm" loext:contextual-spacing="false" fo:line-height="100%"/>
      <style:text-properties fo:color="#000000" style:font-name="Times New Roman" fo:font-size="12pt" fo:font-style="normal" style:text-underline-style="solid" style:text-underline-width="auto" style:text-underline-color="font-color" fo:font-weight="normal" officeooo:rsid="002cff7d" officeooo:paragraph-rsid="0025d72d" style:font-name-asian="Arial Unicode MS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western">
      <style:paragraph-properties fo:margin-top="0cm" fo:margin-bottom="0cm" loext:contextual-spacing="false" fo:line-height="100%" fo:text-align="justify" style:justify-single-word="false">
        <style:tab-stops>
          <style:tab-stop style:position="0.563cm"/>
        </style:tab-stops>
      </style:paragraph-properties>
      <style:text-properties fo:color="#000000" style:font-name="Times New Roman" fo:font-size="12pt" fo:font-weight="bold" officeooo:rsid="0029fb92" officeooo:paragraph-rsid="0025d72d" style:font-name-asian="Arial Unicode MS" style:font-size-asian="12pt" style:font-weight-asian="bold" style:font-name-complex="Arial" style:font-size-complex="12pt" style:font-weight-complex="bold"/>
    </style:style>
    <style:style style:name="P26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fo:color="#000000" fo:font-size="9pt" officeooo:paragraph-rsid="0023ebae" style:font-size-asian="9pt" style:font-size-complex="9pt"/>
    </style:style>
    <style:style style:name="P27" style:family="paragraph" style:parent-style-name="western">
      <style:paragraph-properties fo:margin-top="0cm" fo:margin-bottom="0cm" loext:contextual-spacing="false" fo:line-height="100%"/>
      <style:text-properties fo:color="#000000" fo:font-size="12pt" officeooo:paragraph-rsid="0025d72d" style:font-size-asian="12pt" style:font-size-complex="12pt"/>
    </style:style>
    <style:style style:name="P28" style:family="paragraph" style:parent-style-name="western">
      <style:paragraph-properties fo:margin-top="0cm" fo:margin-bottom="0cm" loext:contextual-spacing="false" fo:line-height="100%" fo:text-align="justify" style:justify-single-word="false">
        <style:tab-stops>
          <style:tab-stop style:position="0.563cm"/>
        </style:tab-stops>
      </style:paragraph-properties>
      <style:text-properties fo:color="#000000" fo:font-size="12pt" officeooo:paragraph-rsid="0025d72d" style:font-size-asian="12pt" style:font-size-complex="12pt"/>
    </style:style>
    <style:style style:name="P29" style:family="paragraph" style:parent-style-name="western">
      <style:paragraph-properties fo:margin-top="0cm" fo:margin-bottom="0cm" loext:contextual-spacing="false" fo:line-height="100%" fo:text-align="justify" style:justify-single-word="false">
        <style:tab-stops>
          <style:tab-stop style:position="0.529cm"/>
        </style:tab-stops>
      </style:paragraph-properties>
      <style:text-properties fo:color="#000000" fo:font-size="12pt" officeooo:paragraph-rsid="0025d72d" style:font-size-asian="12pt" style:font-size-complex="12pt"/>
    </style:style>
    <style:style style:name="P30" style:family="paragraph" style:parent-style-name="western">
      <style:paragraph-properties fo:margin-top="0cm" fo:margin-bottom="0cm" loext:contextual-spacing="false" fo:line-height="100%" fo:text-align="justify" style:justify-single-word="false">
        <style:tab-stops>
          <style:tab-stop style:position="0.344cm"/>
        </style:tab-stops>
      </style:paragraph-properties>
      <style:text-properties fo:color="#000000" fo:font-size="12pt" officeooo:paragraph-rsid="0025d72d" style:font-size-asian="12pt" style:font-size-complex="12pt"/>
    </style:style>
    <style:style style:name="P31" style:family="paragraph" style:parent-style-name="western">
      <style:paragraph-properties fo:margin-top="0cm" fo:margin-bottom="0cm" loext:contextual-spacing="false" fo:line-height="100%" fo:text-align="center" style:justify-single-word="false">
        <style:tab-stops>
          <style:tab-stop style:position="0.563cm"/>
        </style:tab-stops>
      </style:paragraph-properties>
      <style:text-properties fo:color="#000000" fo:font-size="12pt" officeooo:paragraph-rsid="0025d72d" style:font-size-asian="12pt" style:font-size-complex="12pt"/>
    </style:style>
    <style:style style:name="P32" style:family="paragraph" style:parent-style-name="western">
      <style:paragraph-properties fo:margin-top="0cm" fo:margin-bottom="0cm" loext:contextual-spacing="false" fo:line-height="100%" fo:text-align="center" style:justify-single-word="false">
        <style:tab-stops>
          <style:tab-stop style:position="0.529cm"/>
        </style:tab-stops>
      </style:paragraph-properties>
      <style:text-properties fo:color="#000000" fo:font-size="12pt" officeooo:paragraph-rsid="0025d72d" style:font-size-asian="12pt" style:font-size-complex="12pt"/>
    </style:style>
    <style:style style:name="P33" style:family="paragraph" style:parent-style-name="western">
      <style:paragraph-properties fo:margin-top="0cm" fo:margin-bottom="0cm" loext:contextual-spacing="false" fo:line-height="100%" fo:text-align="center" style:justify-single-word="false">
        <style:tab-stops>
          <style:tab-stop style:position="0.344cm"/>
        </style:tab-stops>
      </style:paragraph-properties>
      <style:text-properties fo:color="#000000" fo:font-size="12pt" officeooo:paragraph-rsid="0025d72d" style:font-size-asian="12pt" style:font-size-complex="12pt"/>
    </style:style>
    <style:style style:name="P34" style:family="paragraph" style:parent-style-name="western">
      <style:paragraph-properties fo:margin-top="0cm" fo:margin-bottom="0cm" loext:contextual-spacing="false" fo:line-height="100%">
        <style:tab-stops>
          <style:tab-stop style:position="0.503cm"/>
        </style:tab-stops>
      </style:paragraph-properties>
      <style:text-properties fo:color="#000000" fo:font-size="12pt" officeooo:paragraph-rsid="0025d72d" style:font-size-asian="12pt" style:font-size-complex="12pt"/>
    </style:style>
    <style:style style:name="P35" style:family="paragraph" style:parent-style-name="western">
      <style:paragraph-properties fo:margin-top="0cm" fo:margin-bottom="0cm" loext:contextual-spacing="false" fo:line-height="100%" fo:text-align="justify" style:justify-single-word="false">
        <style:tab-stops>
          <style:tab-stop style:position="0.794cm"/>
        </style:tab-stops>
      </style:paragraph-properties>
      <style:text-properties fo:color="#000000" fo:font-size="12pt" officeooo:paragraph-rsid="0025d72d" style:font-name-asian="Arial Unicode MS" style:font-size-asian="12pt" style:font-size-complex="12pt"/>
    </style:style>
    <style:style style:name="P36" style:family="paragraph" style:parent-style-name="western">
      <style:paragraph-properties fo:margin-top="0cm" fo:margin-bottom="0cm" loext:contextual-spacing="false" fo:line-height="100%" fo:text-align="start" style:justify-single-word="false">
        <style:tab-stops>
          <style:tab-stop style:position="0.563cm"/>
        </style:tab-stops>
      </style:paragraph-properties>
      <style:text-properties fo:color="#000000" fo:font-size="12pt" officeooo:paragraph-rsid="0025d72d" style:font-name-asian="Arial Unicode MS" style:font-size-asian="12pt" style:font-size-complex="12pt"/>
    </style:style>
    <style:style style:name="P37" style:family="paragraph" style:parent-style-name="western">
      <style:paragraph-properties fo:margin-top="0cm" fo:margin-bottom="0cm" loext:contextual-spacing="false" fo:line-height="100%"/>
      <style:text-properties fo:color="#000000" fo:font-size="12pt" officeooo:paragraph-rsid="0025d72d" style:font-name-asian="Arial Unicode MS" style:font-size-asian="12pt" style:font-size-complex="12pt"/>
    </style:style>
    <style:style style:name="P38" style:family="paragraph" style:parent-style-name="western">
      <style:paragraph-properties fo:margin-top="0cm" fo:margin-bottom="0cm" loext:contextual-spacing="false" fo:line-height="100%"/>
      <style:text-properties fo:color="#000000" fo:font-size="12pt" officeooo:rsid="002cff7d" officeooo:paragraph-rsid="0025d72d" style:font-name-asian="Arial Unicode MS" style:font-size-asian="12pt" style:font-size-complex="12pt"/>
    </style:style>
    <style:style style:name="P39" style:family="paragraph" style:parent-style-name="western">
      <style:paragraph-properties fo:margin-top="0cm" fo:margin-bottom="0cm" loext:contextual-spacing="false" fo:line-height="100%" fo:text-align="justify" style:justify-single-word="false">
        <style:tab-stops>
          <style:tab-stop style:position="1.032cm"/>
        </style:tab-stops>
      </style:paragraph-properties>
      <style:text-properties fo:color="#000000" fo:font-size="12pt" fo:font-weight="normal" officeooo:paragraph-rsid="0025d72d" style:font-name-asian="Arial Unicode MS" style:font-size-asian="12pt" style:font-weight-asian="normal" style:font-size-complex="12pt" style:font-weight-complex="normal"/>
    </style:style>
    <style:style style:name="P40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fo:color="#000000" fo:font-size="12pt" fo:font-weight="normal" officeooo:paragraph-rsid="0025d72d" style:font-name-asian="Arial Unicode MS" style:font-size-asian="12pt" style:font-weight-asian="normal" style:font-size-complex="12pt" style:font-weight-complex="normal"/>
    </style:style>
    <style:style style:name="P41" style:family="paragraph" style:parent-style-name="western">
      <style:paragraph-properties fo:margin-top="0cm" fo:margin-bottom="0cm" loext:contextual-spacing="false" fo:line-height="100%"/>
      <style:text-properties fo:color="#000000" fo:font-size="12pt" fo:font-style="normal" officeooo:paragraph-rsid="0025d72d" style:font-size-asian="12pt" style:font-style-asian="normal" style:font-size-complex="12pt" style:font-style-complex="normal"/>
    </style:style>
    <style:style style:name="P42" style:family="paragraph" style:parent-style-name="western">
      <style:paragraph-properties fo:margin-top="0cm" fo:margin-bottom="0cm" loext:contextual-spacing="false" fo:line-height="100%"/>
      <style:text-properties fo:color="#000000" fo:font-size="12pt" fo:font-style="normal" officeooo:rsid="003864bb" officeooo:paragraph-rsid="0025d72d" style:font-size-asian="12pt" style:font-style-asian="normal" style:font-size-complex="12pt" style:font-style-complex="normal"/>
    </style:style>
    <style:style style:name="P43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fo:color="#000000" fo:font-size="12pt" fo:font-style="normal" fo:font-weight="bold" officeooo:rsid="0029fb92" officeooo:paragraph-rsid="0025d72d" style:font-size-asian="12pt" style:font-style-asian="normal" style:font-weight-asian="bold" style:font-size-complex="12pt" style:font-style-complex="normal" style:font-weight-complex="bold"/>
    </style:style>
    <style:style style:name="P44" style:family="paragraph" style:parent-style-name="western">
      <style:paragraph-properties fo:margin-top="0cm" fo:margin-bottom="0cm" loext:contextual-spacing="false" fo:line-height="100%"/>
      <style:text-properties fo:color="#000000" fo:font-size="12pt" fo:font-style="normal" style:text-underline-style="none" fo:font-weight="bold" officeooo:rsid="002cff7d" officeooo:paragraph-rsid="0025d72d" style:font-name-asian="Arial Unicode MS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western">
      <style:paragraph-properties fo:margin-top="0cm" fo:margin-bottom="0cm" loext:contextual-spacing="false" fo:line-height="100%"/>
      <style:text-properties fo:color="#000000" fo:font-size="12pt" fo:font-style="normal" style:text-underline-style="solid" style:text-underline-width="auto" style:text-underline-color="font-color" officeooo:rsid="002cff7d" officeooo:paragraph-rsid="0025d72d" style:font-name-asian="Arial Unicode MS" style:font-size-asian="12pt" style:font-style-asian="normal" style:font-size-complex="12pt" style:font-style-complex="normal"/>
    </style:style>
    <style:style style:name="P46" style:family="paragraph" style:parent-style-name="western">
      <style:paragraph-properties fo:margin-top="0cm" fo:margin-bottom="0cm" loext:contextual-spacing="false" fo:line-height="100%"/>
      <style:text-properties fo:color="#000000" fo:font-size="12pt" fo:font-style="normal" fo:font-weight="normal" officeooo:paragraph-rsid="0025d72d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western">
      <style:paragraph-properties fo:margin-top="0cm" fo:margin-bottom="0cm" loext:contextual-spacing="false" fo:line-height="100%" fo:text-align="center" style:justify-single-word="false">
        <style:tab-stops>
          <style:tab-stop style:position="0.344cm"/>
        </style:tab-stops>
      </style:paragraph-properties>
      <style:text-properties fo:color="#000000" fo:font-size="12pt" fo:font-weight="bold" officeooo:paragraph-rsid="0025d72d" style:font-size-asian="12pt" style:font-weight-asian="bold" style:font-size-complex="12pt" style:font-weight-complex="bold"/>
    </style:style>
    <style:style style:name="P48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fo:color="#000000" fo:font-size="12pt" fo:font-weight="bold" officeooo:paragraph-rsid="0025d72d" style:font-size-asian="12pt" style:font-weight-asian="bold" style:font-size-complex="12pt" style:font-weight-complex="bold"/>
    </style:style>
    <style:style style:name="P49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fo:color="#000000" fo:font-size="12pt" fo:font-weight="bold" officeooo:paragraph-rsid="0025d72d" style:font-size-asian="12pt" style:font-weight-asian="bold" style:font-size-complex="12pt" style:font-weight-complex="bold"/>
    </style:style>
    <style:style style:name="P50" style:family="paragraph" style:parent-style-name="western">
      <style:paragraph-properties fo:margin-top="0cm" fo:margin-bottom="0cm" loext:contextual-spacing="false" fo:line-height="100%"/>
      <style:text-properties fo:color="#000000" fo:font-size="12pt" fo:font-weight="bold" officeooo:paragraph-rsid="0025d72d" style:font-size-asian="12pt" style:font-weight-asian="bold" style:font-size-complex="12pt" style:font-weight-complex="bold"/>
    </style:style>
    <style:style style:name="P51" style:family="paragraph" style:parent-style-name="western">
      <style:paragraph-properties fo:margin-top="0cm" fo:margin-bottom="0cm" loext:contextual-spacing="false" fo:line-height="100%" fo:text-align="center" style:justify-single-word="false">
        <style:tab-stops>
          <style:tab-stop style:position="0.563cm"/>
        </style:tab-stops>
      </style:paragraph-properties>
      <style:text-properties fo:color="#000000" fo:font-size="12pt" fo:font-weight="bold" officeooo:rsid="0029fb92" officeooo:paragraph-rsid="0025d72d" style:font-size-asian="12pt" style:font-weight-asian="bold" style:font-size-complex="12pt" style:font-weight-complex="bold"/>
    </style:style>
    <style:style style:name="P52" style:family="paragraph" style:parent-style-name="western">
      <style:paragraph-properties fo:margin-top="0cm" fo:margin-bottom="0cm" loext:contextual-spacing="false" fo:line-height="100%" fo:text-align="center" style:justify-single-word="false">
        <style:tab-stops>
          <style:tab-stop style:position="0.529cm"/>
        </style:tab-stops>
      </style:paragraph-properties>
      <style:text-properties fo:color="#000000" fo:font-size="12pt" fo:font-weight="bold" officeooo:rsid="0029fb92" officeooo:paragraph-rsid="0025d72d" style:font-size-asian="12pt" style:font-weight-asian="bold" style:font-size-complex="12pt" style:font-weight-complex="bold"/>
    </style:style>
    <style:style style:name="P53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fo:color="#000000" fo:font-size="12pt" fo:font-weight="bold" officeooo:rsid="0029fb92" officeooo:paragraph-rsid="0025d72d" style:font-size-asian="12pt" style:font-weight-asian="bold" style:font-size-complex="12pt" style:font-weight-complex="bold"/>
    </style:style>
    <style:style style:name="P54" style:family="paragraph" style:parent-style-name="western">
      <style:paragraph-properties fo:margin-top="0cm" fo:margin-bottom="0cm" loext:contextual-spacing="false" fo:line-height="100%" fo:text-align="center" style:justify-single-word="false">
        <style:tab-stops>
          <style:tab-stop style:position="0.344cm"/>
        </style:tab-stops>
      </style:paragraph-properties>
      <style:text-properties fo:color="#000000" fo:font-size="12pt" fo:font-weight="bold" officeooo:rsid="002b0b4c" officeooo:paragraph-rsid="0025d72d" style:font-size-asian="12pt" style:font-weight-asian="bold" style:font-size-complex="12pt" style:font-weight-complex="bold"/>
    </style:style>
    <style:style style:name="P55" style:family="paragraph" style:parent-style-name="western">
      <style:paragraph-properties fo:margin-top="0cm" fo:margin-bottom="0cm" loext:contextual-spacing="false" fo:line-height="100%" fo:text-align="center" style:justify-single-word="false">
        <style:tab-stops>
          <style:tab-stop style:position="0.529cm"/>
        </style:tab-stops>
      </style:paragraph-properties>
      <style:text-properties fo:color="#000000" fo:font-size="12pt" fo:font-weight="bold" officeooo:rsid="002b0b4c" officeooo:paragraph-rsid="0025d72d" style:font-size-asian="12pt" style:font-weight-asian="bold" style:font-size-complex="12pt" style:font-weight-complex="bold"/>
    </style:style>
    <style:style style:name="P56" style:family="paragraph" style:parent-style-name="western">
      <style:paragraph-properties fo:margin-top="0cm" fo:margin-bottom="0cm" loext:contextual-spacing="false" fo:line-height="100%">
        <style:tab-stops>
          <style:tab-stop style:position="0.529cm"/>
        </style:tab-stops>
      </style:paragraph-properties>
      <style:text-properties fo:color="#000000" fo:font-size="12pt" fo:font-weight="bold" officeooo:rsid="002b0b4c" officeooo:paragraph-rsid="0025d72d" style:font-size-asian="12pt" style:font-weight-asian="bold" style:font-size-complex="12pt" style:font-weight-complex="bold"/>
    </style:style>
    <style:style style:name="P57" style:family="paragraph" style:parent-style-name="western">
      <style:paragraph-properties fo:margin-top="0cm" fo:margin-bottom="0cm" loext:contextual-spacing="false" fo:line-height="100%" fo:text-align="justify" style:justify-single-word="false">
        <style:tab-stops>
          <style:tab-stop style:position="0.563cm"/>
        </style:tab-stops>
      </style:paragraph-properties>
      <style:text-properties fo:color="#000000" fo:font-size="12pt" fo:font-weight="bold" officeooo:paragraph-rsid="0025d72d" style:font-name-asian="Arial Unicode MS" style:font-size-asian="12pt" style:font-weight-asian="bold" style:font-size-complex="12pt" style:font-weight-complex="bold"/>
    </style:style>
    <style:style style:name="P58" style:family="paragraph" style:parent-style-name="western">
      <style:paragraph-properties fo:margin-top="0cm" fo:margin-bottom="0cm" loext:contextual-spacing="false" fo:line-height="100%" fo:text-align="start" style:justify-single-word="false">
        <style:tab-stops>
          <style:tab-stop style:position="0.563cm"/>
        </style:tab-stops>
      </style:paragraph-properties>
      <style:text-properties fo:color="#000000" fo:font-size="12pt" fo:font-weight="bold" officeooo:paragraph-rsid="0025d72d" style:font-name-asian="Arial Unicode MS" style:font-size-asian="12pt" style:font-weight-asian="bold" style:font-size-complex="12pt" style:font-weight-complex="bold"/>
    </style:style>
    <style:style style:name="P59" style:family="paragraph" style:parent-style-name="western">
      <style:paragraph-properties fo:margin-top="0cm" fo:margin-bottom="0cm" loext:contextual-spacing="false" fo:line-height="100%" fo:text-align="center" style:justify-single-word="false">
        <style:tab-stops>
          <style:tab-stop style:position="0.563cm"/>
        </style:tab-stops>
      </style:paragraph-properties>
      <style:text-properties fo:color="#000000" fo:font-size="12pt" fo:font-weight="bold" officeooo:rsid="0029fb92" officeooo:paragraph-rsid="0025d72d" style:font-name-asian="Arial Unicode MS" style:font-size-asian="12pt" style:font-weight-asian="bold" style:font-size-complex="12pt" style:font-weight-complex="bold"/>
    </style:style>
    <style:style style:name="P60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fo:color="#000000" fo:font-size="12pt" fo:font-style="italic" fo:font-weight="bold" officeooo:rsid="0029fb92" officeooo:paragraph-rsid="0025d72d" style:font-size-asian="12pt" style:font-style-asian="italic" style:font-weight-asian="bold" style:font-size-complex="12pt" style:font-style-complex="italic" style:font-weight-complex="bold"/>
    </style:style>
    <style:style style:name="P61" style:family="paragraph" style:parent-style-name="western">
      <style:paragraph-properties fo:margin-top="0cm" fo:margin-bottom="0cm" loext:contextual-spacing="false" fo:line-height="100%"/>
      <style:text-properties fo:color="#000000" fo:font-size="13pt" fo:font-style="italic" fo:font-weight="bold" officeooo:paragraph-rsid="0025d72d" style:font-size-asian="13pt" style:font-style-asian="italic" style:font-weight-asian="bold" style:font-size-complex="13pt" style:font-style-complex="italic" style:font-weight-complex="bold"/>
    </style:style>
    <style:style style:name="P62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fo:color="#000000" fo:font-size="13pt" fo:font-style="normal" fo:font-weight="bold" officeooo:paragraph-rsid="0025d72d" style:font-size-asian="13pt" style:font-style-asian="normal" style:font-weight-asian="bold" style:font-size-complex="13pt" style:font-style-complex="normal" style:font-weight-complex="bold"/>
    </style:style>
    <style:style style:name="P63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fo:color="#000000" fo:font-size="13pt" fo:font-style="normal" fo:font-weight="bold" officeooo:rsid="0029fb92" officeooo:paragraph-rsid="0025d72d" style:font-size-asian="13pt" style:font-style-asian="normal" style:font-weight-asian="bold" style:font-size-complex="13pt" style:font-style-complex="normal" style:font-weight-complex="bold"/>
    </style:style>
    <style:style style:name="P64" style:family="paragraph" style:parent-style-name="western">
      <style:paragraph-properties fo:margin-top="0cm" fo:margin-bottom="0cm" loext:contextual-spacing="false" fo:line-height="100%"/>
      <style:text-properties fo:color="#000000" fo:font-size="13pt" fo:font-style="normal" fo:font-weight="bold" officeooo:rsid="0029fb92" officeooo:paragraph-rsid="0025d72d" style:font-size-asian="13pt" style:font-style-asian="normal" style:font-weight-asian="bold" style:font-size-complex="13pt" style:font-style-complex="normal" style:font-weight-complex="bold"/>
    </style:style>
    <style:style style:name="P65" style:family="paragraph" style:parent-style-name="western">
      <style:paragraph-properties fo:margin-top="0cm" fo:margin-bottom="0cm" loext:contextual-spacing="false" fo:line-height="100%" fo:text-align="justify" style:justify-single-word="false">
        <style:tab-stops>
          <style:tab-stop style:position="0.82cm"/>
        </style:tab-stops>
      </style:paragraph-properties>
      <style:text-properties fo:color="#000000" officeooo:paragraph-rsid="0025d72d"/>
    </style:style>
    <style:style style:name="P66" style:family="paragraph" style:parent-style-name="western">
      <style:paragraph-properties fo:margin-top="0cm" fo:margin-bottom="0cm" loext:contextual-spacing="false" fo:line-height="100%" fo:text-align="justify" style:justify-single-word="false">
        <style:tab-stops>
          <style:tab-stop style:position="1.032cm"/>
        </style:tab-stops>
      </style:paragraph-properties>
      <style:text-properties fo:color="#000000" officeooo:paragraph-rsid="0025d72d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9cm"/>
        </style:tab-stops>
      </style:paragraph-properties>
      <style:text-properties fo:color="#000000" fo:font-size="12pt" fo:font-style="normal" fo:font-weight="normal" officeooo:paragraph-rsid="0025d72d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Text_20_body">
      <style:paragraph-properties fo:text-align="justify" style:justify-single-word="false">
        <style:tab-stops>
          <style:tab-stop style:position="0.45cm"/>
        </style:tab-stops>
      </style:paragraph-properties>
    </style:style>
    <style:style style:name="P69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7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667cm"/>
          <style:tab-stop style:position="2.196cm"/>
        </style:tab-stops>
      </style:paragraph-properties>
    </style:style>
    <style:style style:name="P72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>
          <style:tab-stop style:position="1.667cm"/>
          <style:tab-stop style:position="2.196cm"/>
        </style:tab-stops>
      </style:paragraph-properties>
    </style:style>
    <style:style style:name="P7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1" fo:font-size="10.5pt" style:font-size-asian="10.5pt" style:font-size-complex="10.5pt"/>
    </style:style>
    <style:style style:name="P7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fo:color="#000000" style:font-name="Times New Roman1" fo:font-size="10.5pt" style:font-size-asian="10.5pt" style:font-size-complex="10.5pt"/>
    </style:style>
    <style:style style:name="P7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37cm"/>
        </style:tab-stops>
      </style:paragraph-properties>
      <style:text-properties fo:color="#000000" style:font-name="Times New Roman1" fo:font-size="10.5pt" style:font-size-asian="10.5pt" style:font-size-complex="10.5pt"/>
    </style:style>
    <style:style style:name="P7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Times New Roman1" fo:font-size="10.5pt" style:font-size-asian="10.5pt" style:font-size-complex="10.5pt"/>
    </style:style>
    <style:style style:name="P7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color="#000000" style:font-name="Times New Roman1" fo:font-size="10.5pt" style:font-size-asian="10.5pt" style:font-size-complex="10.5pt"/>
    </style:style>
    <style:style style:name="P7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Times New Roman1" fo:font-size="10.5pt" style:font-size-asian="10.5pt" style:font-size-complex="10.5pt"/>
    </style:style>
    <style:style style:name="P7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color="#000000" style:font-name="Times New Roman1" fo:font-size="12pt" officeooo:paragraph-rsid="0025d72d" style:font-size-asian="12pt" style:font-size-complex="12pt"/>
    </style:style>
    <style:style style:name="P8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color="#000000" style:font-name="Times New Roman1" fo:font-size="12pt" officeooo:paragraph-rsid="0025d72d" style:font-size-asian="12pt" style:font-size-complex="12pt"/>
    </style:style>
    <style:style style:name="P8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1" fo:font-size="12pt" officeooo:paragraph-rsid="0025d72d" style:font-size-asian="12pt" style:font-size-complex="12pt"/>
    </style:style>
    <style:style style:name="P8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fo:font-size="10.5pt" style:font-size-asian="10.5pt" style:font-size-complex="10.5pt"/>
    </style:style>
    <style:style style:name="P8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#ffffff">
        <style:tab-stops>
          <style:tab-stop style:position="0.45cm"/>
        </style:tab-stops>
      </style:paragraph-properties>
      <style:text-properties fo:color="#000000" style:font-name="Times New Roman1" fo:font-size="12pt" officeooo:paragraph-rsid="0025d72d" style:font-size-asian="12pt" style:font-size-complex="12pt"/>
    </style:style>
    <style:style style:name="P84" style:family="paragraph" style:parent-style-name="western">
      <style:paragraph-properties fo:line-height="100%" fo:text-align="center" style:justify-single-word="false"/>
      <style:text-properties fo:color="#000000" fo:font-size="15pt" fo:font-weight="bold" officeooo:paragraph-rsid="0025d72d" style:font-size-asian="15pt" style:font-weight-asian="bold" style:font-size-complex="15pt" style:font-weight-complex="bold"/>
    </style:style>
    <style:style style:name="P85" style:family="paragraph" style:parent-style-name="Standard" style:list-style-name="WW8Num3">
      <style:paragraph-properties fo:text-align="justify" style:justify-single-word="false" style:text-autospace="none"/>
      <style:text-properties fo:color="#000000" fo:font-size="12pt" officeooo:paragraph-rsid="0027a5d1" style:font-size-asian="12pt" style:font-size-complex="12pt"/>
    </style:style>
    <style:style style:name="P86" style:family="paragraph" style:parent-style-name="Standard" style:list-style-name="WW8Num3">
      <style:paragraph-properties fo:text-align="justify" style:justify-single-word="false" style:text-autospace="none"/>
      <style:text-properties fo:color="#000000" fo:font-size="12pt" officeooo:paragraph-rsid="0025d72d" style:font-size-asian="12pt" style:font-size-complex="12pt"/>
    </style:style>
    <style:style style:name="P87" style:family="paragraph" style:parent-style-name="Standard" style:list-style-name="L2">
      <style:paragraph-properties fo:line-height="100%" fo:text-align="justify" style:justify-single-word="false" style:text-autospace="none"/>
      <style:text-properties fo:color="#000000" fo:font-size="12pt" officeooo:paragraph-rsid="0025d72d" style:font-size-asian="12pt" style:font-size-complex="12pt"/>
    </style:style>
    <style:style style:name="P88" style:family="paragraph" style:parent-style-name="Standard" style:list-style-name="WW8Num30">
      <style:paragraph-properties fo:line-height="100%" fo:text-align="justify" style:justify-single-word="false" style:text-autospace="none"/>
      <style:text-properties fo:color="#000000" fo:font-size="12pt" officeooo:paragraph-rsid="0025d72d" style:font-size-asian="12pt" style:font-size-complex="12pt"/>
    </style:style>
    <style:style style:name="P89" style:family="paragraph" style:parent-style-name="Standard" style:list-style-name="WW8Num30">
      <style:paragraph-properties fo:line-height="100%" style:text-autospace="none"/>
      <style:text-properties fo:color="#000000" fo:font-size="12pt" officeooo:paragraph-rsid="0025d72d" style:font-size-asian="12pt" style:font-size-complex="12pt"/>
    </style:style>
    <style:style style:name="P90" style:family="paragraph" style:parent-style-name="Standard" style:list-style-name="WW8Num9">
      <style:paragraph-properties fo:line-height="100%" style:text-autospace="none"/>
      <style:text-properties fo:color="#000000" fo:font-size="12pt" officeooo:paragraph-rsid="0025d72d" style:font-size-asian="12pt" style:font-size-complex="12pt"/>
    </style:style>
    <style:style style:name="P91" style:family="paragraph" style:parent-style-name="Standard">
      <style:paragraph-properties fo:text-align="start" style:justify-single-word="false"/>
      <style:text-properties officeooo:paragraph-rsid="002a3363"/>
    </style:style>
    <style:style style:name="P92" style:family="paragraph" style:parent-style-name="Standard">
      <style:paragraph-properties fo:line-height="100%" fo:text-align="center" style:justify-single-word="false"/>
    </style:style>
    <style:style style:name="P93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style:text-autospace="none"/>
      <style:text-properties fo:color="#000000" fo:font-size="12pt" fo:font-style="normal" fo:font-weight="normal" officeooo:paragraph-rsid="0025d72d" style:font-size-asian="12pt" style:font-style-asian="normal" style:font-weight-asian="normal" style:font-size-complex="12pt" style:font-style-complex="normal" style:font-weight-complex="normal"/>
    </style:style>
    <style:style style:name="P94" style:family="paragraph" style:parent-style-name="western" style:list-style-name="L1">
      <style:paragraph-properties fo:margin-top="0cm" fo:margin-bottom="0cm" loext:contextual-spacing="false" fo:line-height="100%"/>
      <style:text-properties fo:color="#000000" fo:font-size="12pt" officeooo:paragraph-rsid="0025d72d" style:font-size-asian="12pt" style:font-size-complex="12pt"/>
    </style:style>
    <style:style style:name="P95" style:family="paragraph" style:parent-style-name="western" style:list-style-name="L3">
      <style:paragraph-properties fo:margin-top="0cm" fo:margin-bottom="0cm" loext:contextual-spacing="false" fo:line-height="100%" fo:text-align="justify" style:justify-single-word="false">
        <style:tab-stops>
          <style:tab-stop style:position="0.563cm"/>
        </style:tab-stops>
      </style:paragraph-properties>
      <style:text-properties fo:color="#000000" fo:font-size="12pt" officeooo:paragraph-rsid="0025d72d" style:font-name-asian="Arial Unicode MS" style:font-size-asian="12pt" style:font-size-complex="12pt"/>
    </style:style>
    <style:style style:name="P96" style:family="paragraph" style:parent-style-name="western" style:list-style-name="L4">
      <style:paragraph-properties fo:margin-top="0cm" fo:margin-bottom="0cm" loext:contextual-spacing="false" fo:line-height="100%" fo:text-align="justify" style:justify-single-word="false">
        <style:tab-stops>
          <style:tab-stop style:position="0.794cm"/>
        </style:tab-stops>
      </style:paragraph-properties>
      <style:text-properties fo:color="#000000" fo:font-size="12pt" officeooo:paragraph-rsid="0025d72d" style:font-name-asian="Arial Unicode MS" style:font-size-asian="12pt" style:font-size-complex="12pt"/>
    </style:style>
    <style:style style:name="P97" style:family="paragraph" style:parent-style-name="western" style:list-style-name="L11">
      <style:paragraph-properties fo:margin-top="0cm" fo:margin-bottom="0cm" loext:contextual-spacing="false" fo:line-height="100%"/>
      <style:text-properties fo:color="#000000" fo:font-size="12pt" officeooo:paragraph-rsid="0025d72d" style:font-name-asian="Arial Unicode MS" style:font-size-asian="12pt" style:font-size-complex="12pt"/>
    </style:style>
    <style:style style:name="P98" style:family="paragraph" style:parent-style-name="western" style:list-style-name="L6">
      <style:paragraph-properties fo:margin-top="0cm" fo:margin-bottom="0cm" loext:contextual-spacing="false" fo:line-height="100%" fo:text-align="justify" style:justify-single-word="false">
        <style:tab-stops>
          <style:tab-stop style:position="0.563cm"/>
        </style:tab-stops>
      </style:paragraph-properties>
      <style:text-properties fo:color="#000000" fo:font-size="12pt" fo:font-weight="normal" officeooo:paragraph-rsid="0025d72d" style:font-name-asian="Arial Unicode MS" style:font-size-asian="12pt" style:font-weight-asian="normal" style:font-size-complex="12pt" style:font-weight-complex="normal"/>
    </style:style>
    <style:style style:name="P99" style:family="paragraph" style:parent-style-name="western" style:list-style-name="L7">
      <style:paragraph-properties fo:margin-top="0cm" fo:margin-bottom="0cm" loext:contextual-spacing="false" fo:line-height="100%" fo:text-align="justify" style:justify-single-word="false">
        <style:tab-stops>
          <style:tab-stop style:position="0.563cm"/>
        </style:tab-stops>
      </style:paragraph-properties>
      <style:text-properties fo:color="#000000" fo:font-size="12pt" fo:font-weight="normal" officeooo:paragraph-rsid="0025d72d" style:font-name-asian="Arial Unicode MS" style:font-size-asian="12pt" style:font-weight-asian="normal" style:font-size-complex="12pt" style:font-weight-complex="normal"/>
    </style:style>
    <style:style style:name="P100" style:family="paragraph" style:parent-style-name="western" style:list-style-name="L8">
      <style:paragraph-properties fo:margin-top="0cm" fo:margin-bottom="0cm" loext:contextual-spacing="false" fo:line-height="100%" fo:text-align="justify" style:justify-single-word="false">
        <style:tab-stops>
          <style:tab-stop style:position="0.563cm"/>
        </style:tab-stops>
      </style:paragraph-properties>
      <style:text-properties fo:color="#000000" fo:font-size="12pt" fo:font-weight="normal" officeooo:paragraph-rsid="0025d72d" style:font-name-asian="Arial Unicode MS" style:font-size-asian="12pt" style:font-weight-asian="normal" style:font-size-complex="12pt" style:font-weight-complex="normal"/>
    </style:style>
    <style:style style:name="P101" style:family="paragraph" style:parent-style-name="western" style:list-style-name="L9">
      <style:paragraph-properties fo:margin-top="0cm" fo:margin-bottom="0cm" loext:contextual-spacing="false" fo:line-height="100%" fo:text-align="justify" style:justify-single-word="false">
        <style:tab-stops>
          <style:tab-stop style:position="0.563cm"/>
        </style:tab-stops>
      </style:paragraph-properties>
      <style:text-properties fo:color="#000000" fo:font-size="12pt" fo:font-weight="normal" officeooo:paragraph-rsid="0025d72d" style:font-name-asian="Arial Unicode MS" style:font-size-asian="12pt" style:font-weight-asian="normal" style:font-size-complex="12pt" style:font-weight-complex="normal"/>
    </style:style>
    <style:style style:name="P102" style:family="paragraph" style:parent-style-name="western" style:list-style-name="L10">
      <style:paragraph-properties fo:margin-top="0cm" fo:margin-bottom="0cm" loext:contextual-spacing="false" fo:line-height="100%" fo:text-align="justify" style:justify-single-word="false">
        <style:tab-stops>
          <style:tab-stop style:position="0.563cm"/>
        </style:tab-stops>
      </style:paragraph-properties>
      <style:text-properties fo:color="#000000" fo:font-size="12pt" fo:font-weight="normal" officeooo:paragraph-rsid="0025d72d" style:font-name-asian="Arial Unicode MS" style:font-size-asian="12pt" style:font-weight-asian="normal" style:font-size-complex="12pt" style:font-weight-complex="normal"/>
    </style:style>
    <style:style style:name="P103" style:family="paragraph" style:parent-style-name="western" style:list-style-name="L7">
      <style:paragraph-properties fo:margin-top="0cm" fo:margin-bottom="0cm" loext:contextual-spacing="false" fo:line-height="100%" fo:text-align="start" style:justify-single-word="false">
        <style:tab-stops>
          <style:tab-stop style:position="0.563cm"/>
        </style:tab-stops>
      </style:paragraph-properties>
      <style:text-properties fo:color="#000000" fo:font-size="12pt" fo:font-weight="normal" officeooo:paragraph-rsid="0025d72d" style:font-name-asian="Arial Unicode MS" style:font-size-asian="12pt" style:font-weight-asian="normal" style:font-size-complex="12pt" style:font-weight-complex="normal"/>
    </style:style>
    <style:style style:name="P104" style:family="paragraph" style:parent-style-name="western" style:list-style-name="L8">
      <style:paragraph-properties fo:margin-top="0cm" fo:margin-bottom="0cm" loext:contextual-spacing="false" fo:line-height="100%" fo:text-align="start" style:justify-single-word="false">
        <style:tab-stops>
          <style:tab-stop style:position="0.563cm"/>
        </style:tab-stops>
      </style:paragraph-properties>
      <style:text-properties fo:color="#000000" fo:font-size="12pt" fo:font-weight="normal" officeooo:paragraph-rsid="0025d72d" style:font-name-asian="Arial Unicode MS" style:font-size-asian="12pt" style:font-weight-asian="normal" style:font-size-complex="12pt" style:font-weight-complex="normal"/>
    </style:style>
    <style:style style:name="P105" style:family="paragraph" style:parent-style-name="western" style:list-style-name="L5">
      <style:paragraph-properties fo:margin-top="0cm" fo:margin-bottom="0cm" loext:contextual-spacing="false" fo:line-height="100%" fo:text-align="justify" style:justify-single-word="false">
        <style:tab-stops>
          <style:tab-stop style:position="0.563cm"/>
        </style:tab-stops>
      </style:paragraph-properties>
      <style:text-properties fo:color="#000000" style:font-name="Times New Roman" fo:font-size="12pt" fo:font-weight="normal" officeooo:rsid="002d56d4" officeooo:paragraph-rsid="0025d72d" style:font-name-asian="Arial Unicode MS" style:font-size-asian="12pt" style:font-weight-asian="normal" style:font-size-complex="12pt" style:font-weight-complex="normal"/>
    </style:style>
    <style:style style:name="P106" style:family="paragraph" style:parent-style-name="western" style:list-style-name="L5">
      <style:paragraph-properties fo:margin-top="0cm" fo:margin-bottom="0cm" loext:contextual-spacing="false" fo:line-height="100%" fo:text-align="justify" style:justify-single-word="false">
        <style:tab-stops>
          <style:tab-stop style:position="0.563cm"/>
        </style:tab-stops>
      </style:paragraph-properties>
      <style:text-properties fo:color="#000000" style:font-name="Times New Roman" fo:font-size="12pt" fo:font-weight="normal" officeooo:paragraph-rsid="0025d72d" style:font-name-asian="Arial Unicode MS" style:font-size-asian="12pt" style:font-weight-asian="normal" style:font-size-complex="12pt" style:font-weight-complex="normal"/>
    </style:style>
    <style:style style:name="P107" style:family="paragraph" style:parent-style-name="western" style:list-style-name="L5">
      <style:paragraph-properties fo:margin-top="0cm" fo:margin-bottom="0cm" loext:contextual-spacing="false" fo:line-height="100%" fo:text-align="justify" style:justify-single-word="false">
        <style:tab-stops>
          <style:tab-stop style:position="0.563cm"/>
        </style:tab-stops>
      </style:paragraph-properties>
      <style:text-properties fo:color="#000000" style:font-name="Times New Roman" fo:font-size="12pt" fo:font-weight="normal" officeooo:paragraph-rsid="0027a5d1" style:font-name-asian="Arial Unicode MS" style:font-size-asian="12pt" style:font-weight-asian="normal" style:font-size-complex="12pt" style:font-weight-complex="normal"/>
    </style:style>
    <style:style style:name="P108" style:family="paragraph" style:parent-style-name="western" style:list-style-name="L5">
      <style:paragraph-properties fo:margin-top="0cm" fo:margin-bottom="0cm" loext:contextual-spacing="false" fo:line-height="100%" fo:text-align="justify" style:justify-single-word="false">
        <style:tab-stops>
          <style:tab-stop style:position="0.563cm"/>
        </style:tab-stops>
      </style:paragraph-properties>
      <style:text-properties fo:color="#000000" style:font-name="Times New Roman" fo:font-size="12pt" fo:font-weight="normal" officeooo:rsid="002f00ae" officeooo:paragraph-rsid="0025d72d" style:font-name-asian="Arial Unicode MS" style:font-size-asian="12pt" style:font-weight-asian="normal" style:font-size-complex="12pt" style:font-weight-complex="normal"/>
    </style:style>
    <style:style style:name="P109" style:family="paragraph" style:parent-style-name="western" style:list-style-name="L5">
      <style:paragraph-properties fo:margin-top="0cm" fo:margin-bottom="0cm" loext:contextual-spacing="false" fo:line-height="100%" fo:text-align="justify" style:justify-single-word="false">
        <style:tab-stops>
          <style:tab-stop style:position="0.563cm"/>
        </style:tab-stops>
      </style:paragraph-properties>
      <style:text-properties officeooo:paragraph-rsid="0027a5d1"/>
    </style:style>
    <style:style style:name="P110" style:family="paragraph" style:parent-style-name="western" style:list-style-name="L7">
      <style:paragraph-properties fo:margin-top="0cm" fo:margin-bottom="0cm" loext:contextual-spacing="false" fo:line-height="100%" fo:text-align="justify" style:justify-single-word="false">
        <style:tab-stops>
          <style:tab-stop style:position="0.563cm"/>
        </style:tab-stops>
      </style:paragraph-properties>
      <style:text-properties officeooo:paragraph-rsid="0025d72d"/>
    </style:style>
    <style:style style:name="P111" style:family="paragraph" style:parent-style-name="western" style:list-style-name="L9">
      <style:paragraph-properties fo:margin-top="0cm" fo:margin-bottom="0cm" loext:contextual-spacing="false" fo:line-height="100%" fo:text-align="justify" style:justify-single-word="false">
        <style:tab-stops>
          <style:tab-stop style:position="0.563cm"/>
        </style:tab-stops>
      </style:paragraph-properties>
      <style:text-properties officeooo:paragraph-rsid="0025d72d"/>
    </style:style>
    <style:style style:name="P112" style:family="paragraph" style:parent-style-name="Text_20_body" style:list-style-name="L12">
      <style:paragraph-properties fo:margin-top="0cm" fo:margin-bottom="0cm" loext:contextual-spacing="false" fo:text-align="justify" style:justify-single-word="false"/>
      <style:text-properties fo:color="#000000" style:font-name="Times New Roman1" fo:font-size="12pt" officeooo:paragraph-rsid="0025d72d" style:font-size-asian="12pt" style:font-size-complex="12pt"/>
    </style:style>
    <style:style style:name="P113" style:family="paragraph" style:parent-style-name="Text_20_body" style:list-style-name="L13">
      <style:paragraph-properties fo:margin-top="0cm" fo:margin-bottom="0cm" loext:contextual-spacing="false" fo:text-align="justify" style:justify-single-word="false"/>
      <style:text-properties fo:color="#000000" style:font-name="Times New Roman1" fo:font-size="12pt" officeooo:paragraph-rsid="0025d72d" style:font-size-asian="12pt" style:font-size-complex="12pt"/>
    </style:style>
    <style:style style:name="P114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2a3363"/>
    </style:style>
    <style:style style:name="P1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667cm"/>
          <style:tab-stop style:position="2.196cm"/>
        </style:tab-stops>
      </style:paragraph-properties>
    </style:style>
    <style:style style:name="T1" style:family="text">
      <style:text-properties fo:color="#000000" style:font-name="Times New Roman1" fo:font-size="10.5pt" style:font-size-asian="10.5pt" style:font-size-complex="10.5pt"/>
    </style:style>
    <style:style style:name="T2" style:family="text">
      <style:text-properties fo:color="#000000" style:font-name="Times New Roman1" fo:font-size="10.5pt" officeooo:rsid="001b76a5" style:font-size-asian="10.5pt" style:font-size-complex="10.5pt"/>
    </style:style>
    <style:style style:name="T3" style:family="text">
      <style:text-properties fo:color="#000000" style:font-name="Times New Roman1" fo:font-size="10.5pt" officeooo:rsid="001e2835" style:font-size-asian="10.5pt" style:font-size-complex="10.5pt"/>
    </style:style>
    <style:style style:name="T4" style:family="text">
      <style:text-properties fo:color="#000000" style:font-name="Times New Roman1" fo:font-size="10.5pt" officeooo:rsid="0025592e" style:font-size-asian="10.5pt" style:font-size-complex="10.5pt"/>
    </style:style>
    <style:style style:name="T5" style:family="text">
      <style:text-properties fo:color="#000000" style:font-name="Times New Roman1" fo:font-size="10.5pt" officeooo:rsid="0025d72d" style:font-size-asian="10.5pt" style:font-size-complex="10.5pt"/>
    </style:style>
    <style:style style:name="T6" style:family="text">
      <style:text-properties fo:color="#000000" style:font-name="Times New Roman1" fo:font-size="10.5pt" officeooo:rsid="0027a5d1" style:font-size-asian="10.5pt" style:font-size-complex="10.5pt"/>
    </style:style>
    <style:style style:name="T7" style:family="text">
      <style:text-properties fo:color="#000000" style:font-name="Times New Roman1" fo:font-size="10.5pt" officeooo:rsid="002a3363" style:font-size-asian="10.5pt" style:font-size-complex="10.5pt"/>
    </style:style>
    <style:style style:name="T8" style:family="text">
      <style:text-properties fo:color="#000000" style:font-name="Times New Roman1" fo:font-size="10.5pt" fo:font-weight="normal" style:font-size-asian="10.5pt" style:font-weight-asian="normal" style:font-size-complex="10.5pt" style:font-weight-complex="normal"/>
    </style:style>
    <style:style style:name="T9" style:family="text">
      <style:text-properties fo:color="#000000" style:font-name="Times New Roman1" fo:font-size="10.5pt" fo:font-weight="normal" officeooo:rsid="0025592e" style:font-size-asian="10.5pt" style:font-weight-asian="normal" style:font-size-complex="10.5pt" style:font-weight-complex="normal"/>
    </style:style>
    <style:style style:name="T10" style:family="text">
      <style:text-properties fo:color="#000000" style:font-name="Times New Roman1" fo:font-size="10.5pt" fo:font-weight="normal" officeooo:rsid="0025d72d" style:font-size-asian="10.5pt" style:font-weight-asian="normal" style:font-size-complex="10.5pt" style:font-weight-complex="normal"/>
    </style:style>
    <style:style style:name="T11" style:family="text">
      <style:text-properties fo:color="#000000" style:font-name="Times New Roman1" fo:font-size="10.5pt" fo:font-weight="normal" officeooo:rsid="002a3363" style:font-size-asian="10.5pt" style:font-weight-asian="normal" style:font-size-complex="10.5pt" style:font-weight-complex="normal"/>
    </style:style>
    <style:style style:name="T12" style:family="text">
      <style:text-properties fo:color="#000000" style:font-name="Times New Roman1" fo:font-weight="normal" officeooo:rsid="002a3363" style:font-weight-asian="normal" style:font-weight-complex="normal"/>
    </style:style>
    <style:style style:name="T13" style:family="text">
      <style:text-properties fo:color="#000000" style:font-name="Times New Roman1" fo:font-size="10pt" fo:font-weight="normal" officeooo:rsid="002a3363" style:font-size-asian="10pt" style:font-weight-asian="normal" style:font-size-complex="10pt" style:font-weight-complex="normal"/>
    </style:style>
    <style:style style:name="T14" style:family="text">
      <style:text-properties fo:color="#000000" style:font-name="Times New Roman1" fo:font-size="10pt" fo:font-weight="bold" officeooo:rsid="002a3363" style:font-size-asian="10pt" style:font-weight-asian="bold" style:font-size-complex="10pt" style:font-weight-complex="bold"/>
    </style:style>
    <style:style style:name="T15" style:family="text">
      <style:text-properties fo:color="#000000" style:font-name="Times New Roman1" fo:font-size="10pt" officeooo:rsid="002a3363" style:font-size-asian="10pt" style:font-size-complex="10pt"/>
    </style:style>
    <style:style style:name="T16" style:family="text">
      <style:text-properties fo:color="#000000" fo:font-size="10.5pt" style:font-size-asian="10.5pt" style:font-size-complex="10.5pt"/>
    </style:style>
    <style:style style:name="T17" style:family="text">
      <style:text-properties fo:color="#000000" fo:font-size="10.5pt" fo:font-weight="normal" style:font-size-asian="10.5pt" style:font-weight-asian="normal" style:font-size-complex="10.5pt" style:font-weight-complex="normal"/>
    </style:style>
    <style:style style:name="T18" style:family="text">
      <style:text-properties fo:color="#000000" style:font-name="Times New Roman" fo:font-size="12pt" fo:font-weight="normal" style:font-name-asian="Arial Unicode MS" style:font-size-asian="12pt" style:font-weight-asian="normal" style:font-size-complex="12pt" style:font-weight-complex="normal"/>
    </style:style>
    <style:style style:name="T19" style:family="text">
      <style:text-properties fo:color="#000000" style:font-name="Times New Roman" fo:font-size="12pt" fo:font-weight="bold" style:font-name-asian="Arial Unicode MS" style:font-size-asian="12pt" style:font-weight-asian="bold" style:font-size-complex="12pt" style:font-weight-complex="bold"/>
    </style:style>
    <style:style style:name="T20" style:family="text">
      <style:text-properties fo:color="#000000" fo:font-size="12pt" fo:font-weight="normal" style:font-name-asian="Arial Unicode MS" style:font-size-asian="12pt" style:font-weight-asian="normal" style:font-size-complex="12pt" style:font-weight-complex="normal"/>
    </style:style>
    <style:style style:name="T21" style:family="text">
      <style:text-properties fo:color="#000000" fo:font-size="12pt" fo:font-weight="normal" officeooo:rsid="002f00ae" style:font-name-asian="Arial Unicode MS" style:font-size-asian="12pt" style:font-weight-asian="normal" style:font-size-complex="12pt" style:font-weight-complex="normal"/>
    </style:style>
    <style:style style:name="T22" style:family="text">
      <style:text-properties fo:color="#000000" fo:font-size="12pt" fo:font-weight="bold" style:font-name-asian="Arial Unicode MS" style:font-size-asian="12pt" style:font-weight-asian="bold" style:font-size-complex="12pt" style:font-weight-complex="bold"/>
    </style:style>
    <style:style style:name="T23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4" style:family="text">
      <style:text-properties fo:font-size="10.5pt" fo:font-weight="normal" officeooo:rsid="0025d72d" style:font-size-asian="10.5pt" style:font-weight-asian="normal" style:font-size-complex="10.5pt" style:font-weight-complex="normal"/>
    </style:style>
    <style:style style:name="T25" style:family="text">
      <style:text-properties fo:font-size="10.5pt" style:font-size-asian="10.5pt" style:font-size-complex="10.5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23b22d" style:font-weight-asian="normal" style:font-weight-complex="normal"/>
    </style:style>
    <style:style style:name="T28" style:family="text">
      <style:text-properties fo:font-weight="normal" officeooo:rsid="0039f8be" style:font-weight-asian="normal" style:font-weight-complex="normal"/>
    </style:style>
    <style:style style:name="T29" style:family="text">
      <style:text-properties fo:font-weight="normal" officeooo:rsid="0025d72d" style:font-weight-asian="normal" style:font-weight-complex="normal"/>
    </style:style>
    <style:style style:name="T30" style:family="text">
      <style:text-properties fo:font-weight="normal" officeooo:rsid="002a02c5" style:font-weight-asian="normal" style:font-weight-complex="normal"/>
    </style:style>
    <style:style style:name="T31" style:family="text">
      <style:text-properties fo:font-weight="normal" officeooo:rsid="002a3363" style:font-weight-asian="normal" style:font-weight-complex="normal"/>
    </style:style>
    <style:style style:name="T32" style:family="text">
      <style:text-properties fo:font-weight="normal" style:font-name-asian="Arial Unicode MS" style:font-weight-asian="normal" style:font-weight-complex="normal"/>
    </style:style>
    <style:style style:name="T33" style:family="text">
      <style:text-properties fo:color="#0000ff" style:font-name="Times New Roman1" fo:font-size="10.5pt" style:text-underline-style="solid" style:text-underline-width="auto" style:text-underline-color="font-color" style:font-size-asian="10.5pt" style:font-size-complex="10.5pt"/>
    </style:style>
    <style:style style:name="T34" style:family="text">
      <style:text-properties fo:font-size="7pt" fo:font-weight="normal" style:font-size-asian="7pt" style:font-weight-asian="normal" style:font-size-complex="7pt" style:font-weight-complex="normal"/>
    </style:style>
    <style:style style:name="T35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36" style:family="text">
      <style:text-properties style:font-name="Times New Roman" fo:font-size="9pt" style:font-size-asian="9pt" style:font-size-complex="9pt"/>
    </style:style>
    <style:style style:name="T37" style:family="text">
      <style:text-properties style:font-name="Times New Roman" fo:font-size="9pt" style:font-size-asian="9pt" style:font-name-complex="Arial" style:font-size-complex="9pt"/>
    </style:style>
    <style:style style:name="T38" style:family="text">
      <style:text-properties style:font-name="Times New Roman" fo:font-size="9pt" officeooo:rsid="003427ce" style:font-size-asian="9pt" style:font-name-complex="Arial" style:font-size-complex="9pt"/>
    </style:style>
    <style:style style:name="T39" style:family="text"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T40" style:family="text">
      <style:text-properties style:font-name="Times New Roman" fo:font-size="9pt" fo:font-weight="normal" officeooo:rsid="0025592e" style:font-size-asian="9pt" style:font-weight-asian="normal" style:font-name-complex="Arial" style:font-size-complex="9pt" style:font-weight-complex="normal"/>
    </style:style>
    <style:style style:name="T41" style:family="text">
      <style:text-properties style:font-name="Times New Roman" fo:font-size="9pt" fo:font-weight="normal" officeooo:rsid="002a3363" style:font-size-asian="9pt" style:font-weight-asian="normal" style:font-name-complex="Arial" style:font-size-complex="9pt" style:font-weight-complex="normal"/>
    </style:style>
    <style:style style:name="T42" style:family="text">
      <style:text-properties style:font-name="Times New Roman" fo:font-size="9pt" fo:font-style="normal" fo:font-weight="normal" officeooo:rsid="0027ed26" style:font-size-asian="9pt" style:font-style-asian="normal" style:font-weight-asian="normal" style:font-name-complex="Arial" style:font-size-complex="9pt" style:font-style-complex="normal" style:font-weight-complex="normal"/>
    </style:style>
    <style:style style:name="T43" style:family="text">
      <style:text-properties style:font-name="Times New Roman" fo:font-size="9pt" fo:font-style="normal" fo:font-weight="normal" officeooo:rsid="0025d72d" style:font-size-asian="9pt" style:font-style-asian="normal" style:font-weight-asian="normal" style:font-name-complex="Arial" style:font-size-complex="9pt" style:font-style-complex="normal" style:font-weight-complex="normal"/>
    </style:style>
    <style:style style:name="T44" style:family="text">
      <style:text-properties style:font-name="Times New Roman" fo:font-size="9pt" fo:font-style="normal" fo:font-weight="normal" officeooo:rsid="002a3363" style:font-size-asian="9pt" style:font-style-asian="normal" style:font-weight-asian="normal" style:font-name-complex="Arial" style:font-size-complex="9pt" style:font-style-complex="normal" style:font-weight-complex="normal"/>
    </style:style>
    <style:style style:name="T45" style:family="text">
      <style:text-properties style:font-name="Times New Roman" fo:font-weight="normal" style:font-weight-asian="normal" style:font-name-complex="Arial" style:font-weight-complex="normal"/>
    </style:style>
    <style:style style:name="T46" style:family="text">
      <style:text-properties style:font-name="Times New Roman" fo:font-weight="normal" officeooo:rsid="003380bc" style:font-weight-asian="normal" style:font-name-complex="Arial" style:font-weight-complex="normal"/>
    </style:style>
    <style:style style:name="T47" style:family="text">
      <style:text-properties style:font-name="Times New Roman" fo:font-weight="normal" officeooo:rsid="003616a0" style:font-weight-asian="normal" style:font-name-complex="Arial" style:font-weight-complex="normal"/>
    </style:style>
    <style:style style:name="T48" style:family="text">
      <style:text-properties style:font-name="Times New Roman" fo:font-weight="normal" officeooo:rsid="002cff7d" style:font-weight-asian="normal" style:font-name-complex="Arial" style:font-weight-complex="normal"/>
    </style:style>
    <style:style style:name="T49" style:family="text">
      <style:text-properties style:font-name="Times New Roman" fo:font-weight="normal" officeooo:rsid="002d56d4" style:font-weight-asian="normal" style:font-name-complex="Arial" style:font-weight-complex="normal"/>
    </style:style>
    <style:style style:name="T50" style:family="text">
      <style:text-properties style:font-name="Times New Roman" fo:font-weight="normal" style:font-name-asian="Arial Unicode MS" style:font-weight-asian="normal" style:font-name-complex="Arial" style:font-weight-complex="normal"/>
    </style:style>
    <style:style style:name="T51" style:family="text">
      <style:text-properties style:font-name="Times New Roman" fo:font-weight="normal" officeooo:rsid="003616a0" style:font-name-asian="Arial Unicode MS" style:font-weight-asian="normal" style:font-name-complex="Arial" style:font-weight-complex="normal"/>
    </style:style>
    <style:style style:name="T52" style:family="text">
      <style:text-properties style:font-name="Times New Roman" officeooo:rsid="0037daec" style:font-name-asian="Arial Unicode MS" style:font-name-complex="Arial"/>
    </style:style>
    <style:style style:name="T53" style:family="text">
      <style:text-properties style:font-name="Times New Roman" officeooo:rsid="002929c3" style:font-name-asian="Arial Unicode MS" style:font-name-complex="Arial"/>
    </style:style>
    <style:style style:name="T54" style:family="text">
      <style:text-properties style:font-name="Times New Roman" fo:font-weight="bold" style:font-name-asian="Arial Unicode MS" style:font-weight-asian="bold" style:font-weight-complex="bold"/>
    </style:style>
    <style:style style:name="T55" style:family="text">
      <style:text-properties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56" style:family="text">
      <style:text-properties style:font-name="Times New Roman" fo:font-style="normal" fo:font-weight="normal" officeooo:rsid="0025d72d" style:font-style-asian="normal" style:font-weight-asian="normal" style:font-name-complex="Arial" style:font-style-complex="normal" style:font-weight-complex="normal"/>
    </style:style>
    <style:style style:name="T57" style:family="text">
      <style:text-properties style:font-name="Times New Roman" style:font-name-complex="Arial"/>
    </style:style>
    <style:style style:name="T58" style:family="text">
      <style:text-properties style:font-name="Times New Roman" officeooo:rsid="0027ed26" style:font-name-complex="Arial"/>
    </style:style>
    <style:style style:name="T59" style:family="text">
      <style:text-properties style:font-name="Times New Roman" officeooo:rsid="0025592e" style:font-name-complex="Arial"/>
    </style:style>
    <style:style style:name="T60" style:family="text">
      <style:text-properties style:font-name="Times New Roman" officeooo:rsid="0025d72d" style:font-name-complex="Arial"/>
    </style:style>
    <style:style style:name="T61" style:family="text">
      <style:text-properties style:font-name="Times New Roman" officeooo:rsid="002a3363" style:font-name-complex="Arial"/>
    </style:style>
    <style:style style:name="T62" style:family="text">
      <style:text-properties officeooo:rsid="003427ce"/>
    </style:style>
    <style:style style:name="T63" style:family="text">
      <style:text-properties fo:font-size="12pt" style:font-size-asian="12pt" style:font-size-complex="12pt"/>
    </style:style>
    <style:style style:name="T64" style:family="text">
      <style:text-properties fo:font-size="12pt" officeooo:rsid="0025d72d" style:font-size-asian="12pt" style:font-size-complex="12pt"/>
    </style:style>
    <style:style style:name="T65" style:family="text">
      <style:text-properties fo:font-size="12pt" fo:font-weight="normal" style:font-name-asian="Arial Unicode MS" style:font-size-asian="12pt" style:font-weight-asian="normal" style:font-size-complex="12pt" style:font-weight-complex="normal"/>
    </style:style>
    <style:style style:name="T66" style:family="text">
      <style:text-properties fo:font-size="12pt" fo:font-weight="normal" officeooo:rsid="003616a0" style:font-name-asian="Arial Unicode MS" style:font-size-asian="12pt" style:font-weight-asian="normal" style:font-size-complex="12pt" style:font-weight-complex="normal"/>
    </style:style>
    <style:style style:name="T67" style:family="text">
      <style:text-properties fo:font-size="12pt" fo:font-weight="normal" officeooo:rsid="0025d72d" style:font-name-asian="Arial Unicode MS" style:font-size-asian="12pt" style:font-weight-asian="normal" style:font-size-complex="12pt" style:font-weight-complex="normal"/>
    </style:style>
    <style:style style:name="T68" style:family="text">
      <style:text-properties fo:font-size="12pt" fo:font-weight="bold" style:font-name-asian="Arial Unicode MS" style:font-size-asian="12pt" style:font-weight-asian="bold" style:font-size-complex="12pt" style:font-weight-complex="bold"/>
    </style:style>
    <style:style style:name="T69" style:family="text">
      <style:text-properties style:font-name="TimesNewRoman" fo:font-size="12pt" style:font-size-asian="12pt" style:font-name-complex="TimesNewRoman" style:font-size-complex="12pt"/>
    </style:style>
    <style:style style:name="T70" style:family="text">
      <style:text-properties officeooo:rsid="002d56d4"/>
    </style:style>
    <style:style style:name="T71" style:family="text">
      <style:text-properties officeooo:rsid="0029fb92"/>
    </style:style>
    <style:style style:name="T72" style:family="text">
      <style:text-properties officeooo:rsid="003616a0"/>
    </style:style>
    <style:style style:name="T73" style:family="text">
      <style:text-properties officeooo:rsid="002cff7d"/>
    </style:style>
    <style:style style:name="T74" style:family="text">
      <style:text-properties officeooo:rsid="003380bc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officeooo:rsid="0029fb92" style:font-weight-asian="bold" style:font-weight-complex="bold"/>
    </style:style>
    <style:style style:name="T77" style:family="text">
      <style:text-properties fo:font-weight="bold" officeooo:rsid="002b0b4c" style:font-weight-asian="bold" style:font-weight-complex="bold"/>
    </style:style>
    <style:style style:name="T78" style:family="text">
      <style:text-properties fo:font-weight="bold" style:font-name-asian="Arial Unicode MS" style:font-weight-asian="bold" style:font-weight-complex="bold"/>
    </style:style>
    <style:style style:name="T79" style:family="text">
      <style:text-properties fo:font-weight="bold" officeooo:rsid="0029fb92" style:font-name-asian="Arial Unicode MS" style:font-weight-asian="bold" style:font-weight-complex="bold"/>
    </style:style>
    <style:style style:name="T80" style:family="text">
      <style:text-properties style:font-name-asian="Arial Unicode MS"/>
    </style:style>
    <style:style style:name="T8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2" style:family="text">
      <style:text-properties fo:font-style="normal" fo:font-weight="normal" officeooo:rsid="0025d72d" style:font-style-asian="normal" style:font-weight-asian="normal" style:font-style-complex="normal" style:font-weight-complex="normal"/>
    </style:style>
    <style:style style:name="T83" style:family="text">
      <style:text-properties officeooo:rsid="00267420"/>
    </style:style>
    <style:style style:name="T84" style:family="text">
      <style:text-properties officeooo:rsid="0025d72d"/>
    </style:style>
    <style:style style:name="T85" style:family="text">
      <style:text-properties fo:color="#ff3333" style:font-name="Times New Roman1" fo:font-size="10.5pt" style:font-size-asian="10.5pt" style:font-size-complex="10.5pt"/>
    </style:style>
    <style:style style:name="T86" style:family="text">
      <style:text-properties style:font-name="Times New Roman1"/>
    </style:style>
    <style:style style:name="T87" style:family="text">
      <style:text-properties style:font-name="Times New Roman1" officeooo:rsid="0027a5d1"/>
    </style:style>
    <style:style style:name="T88" style:family="text">
      <style:text-properties style:font-name="Times New Roman1" fo:font-weight="normal" style:font-weight-asian="normal" style:font-weight-complex="normal"/>
    </style:style>
    <style:style style:name="T89" style:family="text">
      <style:text-properties officeooo:rsid="002a02c5"/>
    </style:style>
    <style:style style:name="T90" style:family="text">
      <style:text-properties fo:font-size="11pt" fo:font-weight="bold" officeooo:rsid="002a02c5" style:font-size-asian="11pt" style:font-weight-asian="bold" style:font-size-complex="11pt" style:font-weight-complex="bold"/>
    </style:style>
    <style:style style:name="T91" style:family="text">
      <style:text-properties fo:font-size="11pt" fo:font-weight="bold" officeooo:rsid="0025592e" style:font-size-asian="11pt" style:font-weight-asian="bold" style:font-size-complex="11pt" style:font-weight-complex="bold"/>
    </style:style>
    <style:style style:name="T92" style:family="text">
      <style:text-properties officeooo:rsid="0025592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<text:span text:style-name="Strong_20_Emphasis"><text:span text:style-name="T13"><text:s text:c="5"/></text:span></text:span><text:span text:style-name="Strong_20_Emphasis"><text:span text:style-name="T14"><text:s text:c="6"/>BURMISTRZ</text:span></text:span></text:p>
      <text:p text:style-name="P91"><text:span text:style-name="Strong_20_Emphasis"><text:span text:style-name="T14"><text:s text:c="6"/>Kowalewo Pomorskie</text:span></text:span></text:p>
      <text:p text:style-name="P91"><text:span text:style-name="Strong_20_Emphasis"><text:span text:style-name="T14"><text:s text:c="9"/>Plac Wolności 1</text:span></text:span></text:p>
      <text:p text:style-name="P91"><text:span text:style-name="Strong_20_Emphasis"><text:span text:style-name="T14">87-410 Kowalewo Pomorskie</text:span></text:span></text:p>
      <text:p text:style-name="P91"><text:span text:style-name="Strong_20_Emphasis"><text:span text:style-name="T11"/></text:span></text:p>
      <text:p text:style-name="P91"><text:span text:style-name="Strong_20_Emphasis"><text:span text:style-name="T8">Or.0050.</text:span></text:span><text:span text:style-name="Strong_20_Emphasis"><text:span text:style-name="T11">118</text:span></text:span><text:span text:style-name="Strong_20_Emphasis"><text:span text:style-name="T8">.201</text:span></text:span><text:span text:style-name="Strong_20_Emphasis"><text:span text:style-name="T10">8</text:span></text:span></text:p>
      <text:p text:style-name="P92"><text:span text:style-name="Strong_20_Emphasis"><text:span text:style-name="T1">ZARZĄDZENIE N</text:span></text:span><text:span text:style-name="Strong_20_Emphasis"><text:span text:style-name="T3">R </text:span></text:span><text:span text:style-name="Strong_20_Emphasis"><text:span text:style-name="T7">118</text:span></text:span><text:span text:style-name="Strong_20_Emphasis"><text:span text:style-name="T1">/201</text:span></text:span><text:span text:style-name="Strong_20_Emphasis"><text:span text:style-name="T5">8</text:span></text:span></text:p>
      <text:p text:style-name="P115"><text:span text:style-name="Strong_20_Emphasis"><text:span text:style-name="T1">BURMISTRZA <text:s/>MIASTA KOWALEWO POMORSKIE</text:span></text:span></text:p>
      <text:p text:style-name="P115"><text:span text:style-name="Strong_20_Emphasis"><text:span text:style-name="T1">z dnia <text:s/></text:span></text:span><text:span text:style-name="Strong_20_Emphasis"><text:span text:style-name="T7">26 lipca </text:span></text:span><text:span text:style-name="Strong_20_Emphasis"><text:span text:style-name="T2">201</text:span></text:span><text:span text:style-name="Strong_20_Emphasis"><text:span text:style-name="T5">8</text:span></text:span><text:span text:style-name="Strong_20_Emphasis"><text:span text:style-name="T1"> r.</text:span></text:span></text:p>
      <text:p text:style-name="P71"><text:span text:style-name="Strong_20_Emphasis"><text:span text:style-name="T1">w sprawie przeprowadzenia konsultacji społecznych w zakresie projektu uchwały w sprawie przyjęcia „Rocznego programu współpracy gminy Kowalewo Pomorskie z organizacjami pozarządowymi oraz z podmiotami wymienionymi w art. 3 ust. 3 ustawy z dnia 24 kwietnia 2003 r. o <text:s/>działalności pożytku publicznego i wolontariacie na rok 201</text:span></text:span><text:span text:style-name="Strong_20_Emphasis"><text:span text:style-name="T5">9</text:span></text:span><text:span text:style-name="Strong_20_Emphasis"><text:span text:style-name="T1">”.</text:span></text:span></text:p>
      <text:p text:style-name="P72"><text:span text:style-name="Strong_20_Emphasis"><text:span text:style-name="T16"> </text:span></text:span></text:p>
      <text:p text:style-name="P71"><text:span text:style-name="T1">Na podstawie art. 5 ust. 5 ustawy z dnia 24 kwietnia 2003 roku o działalności pożytku publicznego <text:s text:c="37"/>i o wolontariacie</text:span><text:span text:style-name="T85"> </text:span><text:span text:style-name="T1">(Dz. U. z 201</text:span><text:span text:style-name="T6">8</text:span><text:span text:style-name="T1"> r., poz. </text:span><text:span text:style-name="T6">450</text:span><text:span text:style-name="T8"> z późn. zm.</text:span><text:span text:style-name="T1">)</text:span><text:span text:style-name="T85"> </text:span><text:span text:style-name="T1">oraz § 2 pkt. 1 szczegółowego sposobu konsultowania z organizacjami pozarządowymi i podmiotami wymienionymi <text:s/>w art. 3 ust. 3 ustawy z dnia 24 kwietnia 2003 roku o działalności pożytku publicznego <text:s/>i o <text:s/>wolontariacie projektów aktów prawa miejscowego gminy Kowalewo Pomorskie stanowiącego załącznik do Uchwały Nr Nr XXX/322/10 Rady Miejskiej w Kowalewie Pomorskim <text:s text:c="9"/>z dnia 10 listopada 2010 r. <text:s/>w sprawie szczegółowego sposobu konsultowania z organizacjami pozarządowymi <text:s text:c="12"/>i podmiotami <text:s/>wymienionymi w art. 3 ust. 3 ustawy z dnia 24 kwietnia 2003 roku o działalności pożytku publicznego i o wolontariacie projektów aktów prawa miejscowego gminy Kowalewo Pomorskie <text:s/>(Dz. Urz. Woj. Kuj – Pom. z 2010, Nr 197, poz. 2676 ) </text:span><text:span text:style-name="Strong_20_Emphasis"><text:span text:style-name="T1">zarządza się, co następuje:</text:span></text:span></text:p>
      <text:p text:style-name="P69"><text:span text:style-name="Strong_20_Emphasis"><text:span text:style-name="T16"> </text:span></text:span></text:p>
      <text:p text:style-name="P69"><text:span text:style-name="Strong_20_Emphasis"><text:span text:style-name="T1">§ 1. Przedmiot i cel konsultacji.</text:span></text:span></text:p>
      <text:p text:style-name="P68"><text:span text:style-name="T23">1. Postanawia się przeprowadzić konsultacje w sprawie przyjęcia „</text:span><text:span text:style-name="Strong_20_Emphasis"><text:span text:style-name="T23">Rocznego programu współpracy gminy <text:tab/>Kowalewo Pomorskie z organizacjami pozarządowymi oraz z podmiotami wymienionymi w art. 3 ust. 3 <text:tab/>ustawy z dnia 24 kwietnia 2003 r. o <text:s/>działalności pożytku publicznego i wolontariacie na rok 201</text:span></text:span><text:span text:style-name="Strong_20_Emphasis"><text:span text:style-name="T24">9</text:span></text:span><text:span text:style-name="Strong_20_Emphasis"><text:span text:style-name="T23">”,</text:span></text:span><text:span text:style-name="T23"> który <text:tab/>stanowi załącznik nr 1 do niniejszego zarządzenia.</text:span></text:p>
      <text:p text:style-name="P74"><text:span text:style-name="T26">2. Celem konsultacji jest poznanie stanowiska sekto</text:span>ra pozarządowego w zakresie projektu uchwały będącej <text:tab/>przedmiotem konsultacji.</text:p>
      <text:p text:style-name="P69"><text:span text:style-name="Strong_20_Emphasis"><text:span text:style-name="T16"> </text:span></text:span></text:p>
      <text:p text:style-name="P69"><text:span text:style-name="Strong_20_Emphasis"><text:span text:style-name="T1">§ 2. Czas rozpoczęcia i zakończenia konsultacji.</text:span></text:span></text:p>
      <text:p text:style-name="P73">Termin rozpoczęcia konsultacji ustala się na dzień <text:span text:style-name="T89">26.07.2018</text:span> r. Termin zakończenia konsultacji ustala się <text:s text:c="11"/>na dzień <text:span text:style-name="T89">03.08.</text:span>201<text:span text:style-name="T84">8</text:span> r.</text:p>
      <text:p text:style-name="P82"> </text:p>
      <text:p text:style-name="P69"><text:span text:style-name="Strong_20_Emphasis"><text:span text:style-name="T1">§ 3. Sposób przeprowadzenia konsultacji</text:span></text:span><text:span text:style-name="T1">.</text:span></text:p>
      <text:p text:style-name="P75">1. Uczestnikami przedmiotowych konsultacji są organizacje pozarządowe oraz inne podmioty wymienione w art. <text:tab/>3 ust. 3 ustawy o działalności pożytku publicznego i o wolontariacie prowadzące działalność pożytku <text:tab/>publicznego na terenie gminy Kowalewo Pomorskie.</text:p>
      <text:p text:style-name="P76">2. Konsultacje odbywają się poprzez złożenie przez uprawnione organizacje opinii i uwag w sprawie <text:tab/>rocznego programu. Opinie i uwagi można składać w następujący sposób:</text:p>
      <text:p text:style-name="P70"><text:span text:style-name="T1"><text:s text:c="5"/>1) w formie elektronicznej za pośrednictwem  poczty e-mail na adres: </text:span><text:a xlink:type="simple" xlink:href="mailto:promocja@drawsko.pl" text:style-name="Internet_20_link" text:visited-style-name="Visited_20_Internet_20_Link"><text:span text:style-name="T25">u</text:span></text:a><text:span text:style-name="T33">rzad@kowalewopomorskie.pl</text:span><text:span text:style-name="T1">,</text:span></text:p>
      <text:p text:style-name="P77"><text:s text:c="5"/>2) pocztą tradycyjną na adres: Urząd Miejski w Kowalewie Pomorskim, Plac Wolności 1, 87 – 410 Kowalewo <text:s/><text:tab/>Pomorskie,</text:p>
      <text:p text:style-name="P78"><text:s text:c="4"/>3) osobiście – poprzez złożenie pisma w sekretariacie (pok. nr 2) Urzędu Miejskiego w  Kowalewie </text:p>
      <text:p text:style-name="P78"><text:s text:c="5"/>Pomorskim, Plac Wolności 1.</text:p>
      <text:p text:style-name="P70"><text:span text:style-name="Strong_20_Emphasis"><text:span text:style-name="T17">3.</text:span></text:span><text:span text:style-name="Strong_20_Emphasis"><text:span text:style-name="T16"> </text:span></text:span><text:span text:style-name="Strong_20_Emphasis"><text:span text:style-name="T17">Wyniki konsultacji zostaną przedstawione w formie Protokołu <text:s/>i zamieszczone na stronie internetowej oraz na</text:span></text:span></text:p>
      <text:p text:style-name="P70"><text:span text:style-name="Strong_20_Emphasis"><text:span text:style-name="T17"><text:s text:c="5"/>tablicy ogłoszeń tut. Urzędu.</text:span></text:span></text:p>
      <text:p text:style-name="P69"><text:span text:style-name="Strong_20_Emphasis"><text:span text:style-name="T1"/></text:span></text:p>
      <text:p text:style-name="P69"><text:span text:style-name="Strong_20_Emphasis"><text:span text:style-name="T1">§ 4. Postanowienia końcowe.</text:span></text:span></text:p>
      <text:p text:style-name="P77">1. Konsultacje przeprowadza pracownik Referatu Organizacyjnego Urzędu Miejskiego w Kowalewie <text:tab/>Pomorskim.</text:p>
      <text:p text:style-name="P74">2. Zarządzenie wchodzi w życie z dniem podpisania i podlega publikacji w Biuletynie Informacji Publicznej,</text:p>
      <text:p text:style-name="P74"><text:s text:c="4"/>na stronie internetowej gminy Kowalewo Pomorskie oraz na tablicy ogłoszeń Urzędu Miejskiego w Kowalewie <text:tab/>Pomorskim. </text:p>
      <text:p text:style-name="P114"><text:span text:style-name="Strong_20_Emphasis"><text:span text:style-name="T34">K. Szczutowska</text:span></text:span><text:tab/><text:tab/></text:p>
      <text:p text:style-name="P114"><text:span text:style-name="T92"><text:tab/><text:tab/><text:tab/><text:tab/><text:tab/><text:tab/><text:tab/><text:tab/><text:tab/></text:span><text:span text:style-name="T90">Burmistrz</text:span></text:p>
      <text:p text:style-name="P18"><text:span text:style-name="T91"><text:tab/><text:tab/><text:tab/><text:tab/><text:tab/><text:tab/><text:tab/><text:tab/> /-/ </text:span><text:span text:style-name="T90">Andrzej Grabowski</text:span><text:span text:style-name="T92"><text:tab/><text:tab/></text:span></text:p>
      <text:p text:style-name="P16"><text:soft-page-break/><text:tab/><text:tab/><text:tab/><text:tab/></text:p>
      <text:p text:style-name="P1"><text:span text:style-name="T35"><text:tab/><text:tab/><text:tab/><text:tab/><text:tab/><text:tab/><text:tab/><text:tab/> <text:s/></text:span><text:span text:style-name="T36">Załącznik <text:s text:c="36"/><text:tab/> <text:s text:c="97"/><text:tab/><text:tab/><text:tab/><text:tab/><text:tab/><text:tab/> <text:s text:c="18"/></text:span><text:span text:style-name="T37">do </text:span><text:span text:style-name="T38">Zarządzenia </text:span><text:span text:style-name="T37">N</text:span><text:span text:style-name="T39">r </text:span><text:span text:style-name="T40"><text:s/></text:span><text:span text:style-name="T41">118</text:span><text:span text:style-name="T42">/</text:span><text:span text:style-name="T44">2018</text:span></text:p>
      <text:p text:style-name="P19"><text:s text:c="134"/><text:span text:style-name="T62">Burmistrza Miasta Kowalewo Pomorskie</text:span></text:p>
      <text:p text:style-name="P26"><text:span text:style-name="T57"><text:s text:c="110"/>z dnia </text:span><text:span text:style-name="T61">26 lipca </text:span><text:span text:style-name="T58">201</text:span><text:span text:style-name="T60">8</text:span><text:span text:style-name="T57"> r. <text:s text:c="5"/></text:span></text:p>
      <text:p text:style-name="P84">ROCZNY PROGRAM <text:s/>WSPÓŁPRACY GMINY <text:s text:c="20"/>KOWALEWO POMORSKIE</text:p>
      <text:p text:style-name="P61"/>
      <text:p text:style-name="P61">z organizacjami pozarządowymi oraz <text:span text:style-name="T63"><text:s/>podmiotami wymienionymi <text:s/>w art. 3 ust. 3 ustawy z dnia 24 kwietnia 2003 r. o działalności pożytku publicznego i o wolontariacie <text:s/>na rok 201</text:span><text:span text:style-name="T64">9</text:span><text:span text:style-name="T63">. </text:span></text:p>
      <text:p text:style-name="P62"/>
      <text:p text:style-name="P62">WSTĘP</text:p>
      <text:p text:style-name="P41"/>
      <text:p text:style-name="P41"><text:s text:c="7"/>Program współpracy Gminy Kowalewo Pomorskie z organizacjami pozarządowymi oraz innymi podmiotami prowadzącymi działalność pożytku publicznego jest elementem składowym, <text:s/>realizowanej <text:s text:c="2"/>przez <text:s text:c="2"/>samorząd <text:s/>polityki <text:s/>społecznej. <text:s/>Dążenie <text:s text:c="2"/>władz samorządowych do osiągania pozytywnych i trwałych rezultatów w sferze polityki społecznej nie jest możliwe bez udziału i akceptacji obywateli. Rzeczywisty udział obywateli w tej dziedzinie, szczególnie poprzez działania lokalnych wspólnot obywatelskich, przyczynia się do pełniejszego zaspokajania potrzeb mieszkańców oraz wzrostu poczucia <text:s/>współodpowiedzialności za przyszłość Gminy.</text:p>
      <text:p text:style-name="P42">Na stronie internetowej Starostwa Powiatowego w Golubiu – Dobrzyniu w zakładce „Organizacje pozarządowe” można znaleźć wykaz stowarzyszeń zarejestrowanych w ewidencji Starosty Golubsko – Dobrzyńskiego (<text:a xlink:type="simple" xlink:href="http://www.serwis.bip.golub-dobrzyn.com.pl/" text:style-name="Internet_20_link" text:visited-style-name="Visited_20_Internet_20_Link">www.serwis.bip.golub-dobrzyn.com.pl</text:a>) </text:p>
      <text:p text:style-name="P4"/>
      <text:p text:style-name="P7"><text:span text:style-name="T63">Ilekro</text:span><text:span text:style-name="T69">ć </text:span><text:span text:style-name="T63">w programie jest mowa o:</text:span></text:p>
      <text:list xml:id="list5144493857799026443" text:style-name="WW8Num3">
        <text:list-item>
          <text:p text:style-name="P85">ustawie - należy przez to rozumieć ustawę z dnia 24 kwietnia 2003 roku o działalności pożytku publicznego i o wolontariacie <text:span text:style-name="T86">(Dz. U. z 201</text:span><text:span text:style-name="T87">8</text:span><text:span text:style-name="T86"> r., poz. </text:span><text:span text:style-name="T87">450</text:span><text:span text:style-name="T88"> z późn. zm.</text:span><text:span text:style-name="T86">)</text:span>;</text:p>
        </text:list-item>
        <text:list-item>
          <text:p text:style-name="P86">organizacj<text:span text:style-name="T70">i</text:span> pozarządow<text:span text:style-name="T70">ej</text:span> - należy przez to rozumieć podmioty wymienione <text:s text:c="20"/>w art. 3 ust. 2 i 3 ustawy <text:span text:style-name="T70">o działalności pożytku publicznego i o wolontariacie</text:span>;</text:p>
        </text:list-item>
        <text:list-item>
          <text:p text:style-name="P86">gminie - należy przez to rozumieć Gminę Kowalewo Pomorskie;</text:p>
        </text:list-item>
        <text:list-item>
          <text:p text:style-name="P86">działalności pożytku publicznego - należy przez to rozumieć działalność społecznie użyteczną prowadzoną przez organizacje pozarządowe w sferze zadań publicznych określonych w art. 4 ustawy;</text:p>
        </text:list-item>
        <text:list-item>
          <text:p text:style-name="P93">zadaniu publicznym - należy przez to rozumieć zadania, o których mowa <text:s text:c="32"/>w art. 4 ust. 1 ustawy, o ile obejmują zadania Gminy Kowalewo Pomorskie;</text:p>
        </text:list-item>
        <text:list-item>
          <text:p text:style-name="P93">„Programie”- należy przez to rozumieć „Roczny program <text:s/>współpracy Gminy Kowalewo Pomorskie z organizacjami pozarządowymi oraz <text:s/>podmiotami wymienionymi w art. 3 ust. 3 ustawy z dnia 24 kwietnia 2003 r. o działalności pożytku publicznego i o wolontariacie <text:s/>na rok 201<text:span text:style-name="T84">9</text:span>”.</text:p>
        </text:list-item>
      </text:list>
      <text:p text:style-name="P64"/>
      <text:p text:style-name="P63">ROZDZIAŁ I</text:p>
      <text:p text:style-name="P43">Cel główny i cele szczegółowe „Programu”</text:p>
      <text:p text:style-name="P27">1. Głównym celem współpracy Gminy Kowalewo Pomorskie z organizacjami pozarządowymi oraz podmiotami, o których mowa w art. 3 ust. 3 ustawy jest włączenie tych jednostek na zasadzie partnerstwa do działalności społecznie użytecznej, na rzecz pożytku publicznego, w realizacji zadań własnych gminy, w tym zadań publicznych ujętych w wieloletnich programach strategii długookresowych.</text:p>
      <text:p text:style-name="P27"/>
      <text:p text:style-name="P27">2. Cele szczegółowe: <text:s text:c="19"/></text:p>
      <text:list xml:id="list928935347419380415" text:style-name="L1">
        <text:list-item>
          <text:p text:style-name="P94">poprawa jakości życia poprzez pełniejsze zaspokojenie potrzeb społecznych mieszkańców Gminy;</text:p>
        </text:list-item>
        <text:list-item>
          <text:p text:style-name="P94"><text:soft-page-break/>wzmocnienie pozycji organizacji działających na terenie Gminy;</text:p>
        </text:list-item>
        <text:list-item>
          <text:p text:style-name="P94"><text:span text:style-name="T70">budowa społeczeństwa obywatelskiego i aktywizacja społeczności lokalnej</text:span>;</text:p>
        </text:list-item>
        <text:list-item>
          <text:p text:style-name="P94">umacnianie partnerstwa pomiędzy samorządem a organizacjami pozarządowymi;</text:p>
        </text:list-item>
        <text:list-item>
          <text:p text:style-name="P94">integracja podmiotów realizujących zadania publiczne.</text:p>
        </text:list-item>
      </text:list>
      <text:p text:style-name="P50"/>
      <text:p text:style-name="P48"><text:span text:style-name="T71">ROZDZIAŁ </text:span>II</text:p>
      <text:p text:style-name="P43">Zasady współpracy</text:p>
      <text:p text:style-name="P60"/>
      <text:p text:style-name="P2">Niezmienne <text:s/>pozostają zasady współpracy samorządu <text:s/>z organizacjami pozarządowymi. Wzorem lat ubiegłych realizowana ona będzie na zasadach:</text:p>
      <text:list xml:id="list6596693496282938102" text:style-name="L2">
        <text:list-item>
          <text:p text:style-name="P87">pomocniczości - polegającej na wspieraniu działalności organizacji pozarządowych oraz umożliwianiu im realizacji zadań publicznych;</text:p>
        </text:list-item>
        <text:list-item>
          <text:p text:style-name="P87">suwerenności stron - oznaczającej, że <text:span text:style-name="T72">G</text:span>mina i organizacje pozarządowe podejmujące współpracę <text:tab/>zachowują wzajemną autonomię i niezależność względem siebie;</text:p>
        </text:list-item>
        <text:list-item>
          <text:p text:style-name="P87">partnerstwa - oznaczającej, że strony ustalają zakres współpracy, uczestniczą w identyfikowaniu i definiowaniu problemów społecznych i zadań, wypracowywaniu najlepszych sposobów ich<text:tab/>realizacji, traktując się wzajemnie jako podmioty równoprawne w tych procesach;</text:p>
        </text:list-item>
        <text:list-item>
          <text:p text:style-name="P87">efektywności - polegającej na wspólnym dążeniu <text:span text:style-name="T72">Gminy i organizacji pozarządowych oraz innych podmiotów</text:span> do osiągnięcia możliwie najlepszych efektów <text:s/>w realizacji zadań publicznych;</text:p>
        </text:list-item>
        <text:list-item>
          <text:p text:style-name="P87">u<text:span text:style-name="T26">czciwej konkurencji i jawności </text:span>- zakładającej kształtowanie przejrzystych zasad współpracy,<text:tab/>opartych na równych i jawnych kryteriach wyboru realizatora zadania publicznego oraz na<text:tab/>zapewnieniu równego dostępu do informacji.</text:p>
        </text:list-item>
      </text:list>
      <text:p text:style-name="P5"/>
      <text:p text:style-name="P5"><text:span text:style-name="T71">ROZDZIAŁ </text:span>III</text:p>
      <text:p text:style-name="P6">Zakres przedmiotowy</text:p>
      <text:p text:style-name="P6"/>
      <text:list xml:id="list3055947418672683770" text:style-name="WW8Num30">
        <text:list-item>
          <text:p text:style-name="P89">Przedmiotem współpracy <text:span text:style-name="T72">G</text:span>miny z organizacjami pozarządowymi jest:</text:p>
        </text:list-item>
      </text:list>
      <text:list xml:id="list7619226469044491159" text:style-name="WW8Num9">
        <text:list-item>
          <text:p text:style-name="P90">realizacja zadań <text:span text:style-name="T72">G</text:span>miny określonych w ustawach;</text:p>
        </text:list-item>
        <text:list-item>
          <text:p text:style-name="P90">określanie potrzeb społecznych i sposobów ich zaspakajania;</text:p>
        </text:list-item>
        <text:list-item>
          <text:p text:style-name="P90">podwyższanie efektywności działań kierowanych do mieszkańców <text:span text:style-name="T72">G</text:span>miny.</text:p>
        </text:list-item>
      </text:list>
      <text:list xml:id="list120160226138838" text:continue-list="list3055947418672683770" text:style-name="WW8Num30">
        <text:list-item>
          <text:p text:style-name="P88">Podstawowym kryterium decydującym o podjęciu współpracy z organizacjami pozarządowymi jest prowadzenie przez nie działalności pożytku publicznego na terenie <text:span text:style-name="T72">G</text:span>miny lub na rzecz jej mieszkańców. </text:p>
        </text:list-item>
      </text:list>
      <text:p text:style-name="P48"><text:span text:style-name="T71">ROZDZIAŁ </text:span>IV</text:p>
      <text:p text:style-name="P53">Formy współpracy</text:p>
      <text:p text:style-name="P37"><text:span text:style-name="T73">1. </text:span>Współpraca Gminy w sferze zadań publicznych z organizacjami pozarządowymi <text:span text:style-name="T73">ma charakter finansowy i pozafinansowy.</text:span></text:p>
      <text:p text:style-name="P44">2. Do współpracy o charakterze finansowym należy:</text:p>
      <text:p text:style-name="P38">a) <text:s text:c="2"/>Zlecanie realizacji zadań publicznych poprzez:</text:p>
      <text:list xml:id="list2099296236241186233" text:style-name="L3">
        <text:list-item>
          <text:p text:style-name="P95">powierzanie wykonania zadań publicznych i udzielanie dotacji ze środków <text:s/>budżetowych na sfinansowanie ich realizacji;</text:p>
        </text:list-item>
        <text:list-item>
          <text:p text:style-name="P95">wspieranie wykonania zadań publicznych i udzielanie dotacji na dofinansowanie ich realizacji;</text:p>
        </text:list-item>
      </text:list>
      <text:p text:style-name="P38">Z <text:span text:style-name="T45">realizacji zadań określonych w pkt </text:span><text:span text:style-name="T46">2 </text:span><text:span text:style-name="T47">ppkt </text:span><text:span text:style-name="T46">a</text:span><text:span text:style-name="T45"> zasady kontroli wykonania powierzonego zadania oraz składania sprawozdań określają umowy zawarte <text:s/>z organizacjami pozarządowymi.</text:span></text:p>
      <text:p text:style-name="P22">3. Formy współpracy pozafinansowej:</text:p>
      <text:p text:style-name="P24">a) o charakterze informacyjnym:</text:p>
      <text:p text:style-name="P20">- wzajemne informowanie się o planowanych kierunkach działalności <text:s/>i zakresie współdziałania <text:s/>w celu zharmonizowania tych kierunków, a w szczególności o: </text:p>
      <text:list xml:id="list5485496605113594226" text:style-name="L4">
        <text:list-item>
          <text:p text:style-name="P96">projekcie budżetu Gminy na dany rok i zada<text:span text:style-name="T74">niach</text:span> przewidzianych do realizacji na <text:s/>jego <text:soft-page-break/>podstawie;</text:p>
        </text:list-item>
        <text:list-item>
          <text:p text:style-name="P96">zakresie podejmowanych działań na rzecz rozwiązywania problemów bezrobocia <text:s text:c="23"/>i tworzenia <text:s/>nowych miejsc pracy;</text:p>
        </text:list-item>
      </text:list>
      <text:p text:style-name="P35">- <text:span text:style-name="T70">k</text:span>onsultowani<text:span text:style-name="T70">e</text:span> projektów aktów normatywnych Rady w dziedzinach dotyczących działalności statutowej organizacji;</text:p>
      <text:p text:style-name="P35">- <text:span text:style-name="T70">z</text:span>apraszani<text:span text:style-name="T70">e</text:span> na sesje Rady Miejskiej i posiedzenia Komisji organizacji zainteresowanych problematyką ich działalności statutowej;</text:p>
      <text:p text:style-name="P35">- <text:span text:style-name="T70">t</text:span>worzeni<text:span text:style-name="T74">e</text:span> w miarę potrzeby wspólnych zespołów problemowych o charakterze doradczym lub inicjatywnym, składających się z radnych i przedstawicieli jednostek organizacyjnych Gminy Kowalewo Pomorskie oraz organizacji pozarządowych dla rozpatrzenia określonych problemów, ustalani<text:span text:style-name="T74">e</text:span> strategii i sposobów wspólnego działania, bądź podjęci<text:span text:style-name="T74">e</text:span> określonej problematyki dla dobra pożytku publicznego;</text:p>
      <text:p text:style-name="P35">-<text:span text:style-name="T73">prowadzenie na stronie internetowej Urzędu zakładki „Organizacje pozarządowe”, gdzie można uzyskać m.in.</text:span> <text:span text:style-name="T48">informacje o możliwościach uzyskania wsparcia z funduszy strukturalnych Unii Europejskiej, </text:span><text:span text:style-name="T49">umieścić informacje przekazane przez organizacje;</text:span></text:p>
      <text:p text:style-name="P23">b) o charakterze promocyjnym:</text:p>
      <text:p text:style-name="P37">- <text:s/><text:span text:style-name="T73">p</text:span>romowani<text:span text:style-name="T73">e</text:span> i wspierani<text:span text:style-name="T73">e</text:span> działalności organizacji pozarządowych poprzez zapraszanie do udziału w posiedzeniach organów gminy, informowanie społeczeństwa o udziale tych organizacji <text:s text:c="14"/>w pracach na rzecz <text:span text:style-name="T72">G</text:span>miny w lokalnych gazetach, publikacjach, tablicach informacyjnych;</text:p>
      <text:p text:style-name="P37">- wspieranie inicjatyw organizacji na rzecz <text:s/>społeczności <text:span text:style-name="T72">G</text:span>miny;</text:p>
      <text:p text:style-name="P45">c) o charakterze organizacyjnym:</text:p>
      <text:p text:style-name="P38">- umożliwienie organizacjom pozarządowym nabywania na preferencyjnych warunkach prawa użytkowania (dzierżawa, najem) nieruchomości (lokali) będących własnością Gminy dla celów prowadzenia działalności statutowej tych organizacji, <text:s/>w miarę występowania pustostanów i potrzeb organizacji;</text:p>
      <text:p text:style-name="P38">- udostępnianie sal <text:span text:style-name="T72">oraz</text:span> sprzętu;</text:p>
      <text:p text:style-name="P38">- <text:s/>pomoc w uzyskiwaniu sprzętu i wsparcia technicznego.</text:p>
      <text:p text:style-name="P28"><text:span text:style-name="T50">W <text:s/>realizacji programu <text:s/>uczestniczą kierownicy referatów, samodzielne stanowiska Urzędu Miejskiego <text:s text:c="2"/>w <text:s text:c="2"/>Kowalewie <text:s text:c="2"/>Pom. <text:s/>oraz <text:s text:c="2"/>jednostki <text:s text:c="2"/>organizacyjne </text:span><text:span text:style-name="T51">G</text:span><text:span text:style-name="T50">miny w zakresie bieżącej współpracy z organizacjami pozarządowymi w ramach swoich kompetencji określonych regulaminowo lub statutowo.</text:span></text:p>
      <text:p text:style-name="P21"/>
      <text:p text:style-name="P67"><text:span text:style-name="T52">Ponadto s</text:span><text:span text:style-name="T53">amorząd będzie działał na rzecz ekonomii społecznej i będzie realizował współpracę <text:s text:c="12"/>w tym kierunku.</text:span></text:p>
      <text:p text:style-name="P25"/>
      <text:p text:style-name="P31"><text:span text:style-name="T76">ROZDZIAŁ </text:span><text:span text:style-name="T75">V</text:span></text:p>
      <text:p text:style-name="P51">Priorytetowe zadania publiczne</text:p>
      <text:p text:style-name="P28"><text:span text:style-name="T75"><text:s/></text:span><text:span text:style-name="T80">Zadania publiczne Gminy, realizowane przy udziale organizacji pozarządowych mogą obejmować następujące sfery: </text:span><text:span text:style-name="T54"><text:s text:c="128"/>1. Pomocy społecznej, w tym pomocy rodzinom i osobom w trudnej sytuacji życiowej<text:tab/>w kierunku przeciwdziałania ubóstwu i społecznej marginalizacji,</text:span><text:span text:style-name="T78"> o</text:span><text:span text:style-name="T54">chrony i promocji <text:tab/>zdrowia, obejmującej:</text:span></text:p>
      <text:list xml:id="list6121994238597369325" text:style-name="L5">
        <text:list-item>
          <text:p text:style-name="P105">prowadzenie świetlicy socjoterapeutycznej dla dzieci zagrożonych wykluczeniem i dysfunkcyjnych;</text:p>
        </text:list-item>
        <text:list-item>
          <text:p text:style-name="P105">przeciwdziałanie patologii społecznej,</text:p>
        </text:list-item>
        <text:list-item>
          <text:p text:style-name="P105">pomoc osobom starszym i niedołężnym, zamieszkującym samodzielnie, nie mającym wsparcia w rodzinie,</text:p>
        </text:list-item>
        <text:list-item>
          <text:p text:style-name="P106">profilaktykę rozwiązywania problemów alkoholowych, reintegrację społeczną osób uzależnionych od alkoholu, przeciwdziałanie narkomanii HIV/AIDS oraz nikotynizmowi;</text:p>
        </text:list-item>
        <text:list-item>
          <text:p text:style-name="P106">profilaktykę z zakresu ochrony zdrowia psychicznego;</text:p>
        </text:list-item>
        <text:list-item>
          <text:p text:style-name="P108">prowadzenie edukacji zdrowotnej, profilaktyki dzieci, młodzieży i osób dorosłych;</text:p>
        </text:list-item>
        <text:list-item>
          <text:p text:style-name="P107">profilaktykę w zakresie wczesnego wykrywania raka sutka i badanie mammograficzne.</text:p>
          <text:p text:style-name="P109"><text:soft-page-break/><text:span text:style-name="T18"><text:s text:c="161"/></text:span><text:span text:style-name="T19"><text:s text:c="133"/></text:span></text:p>
        </text:list-item>
      </text:list>
      <text:p text:style-name="P57">2. Działania na rzecz osób niepełnosprawnych, a w szczególności dotyczące:</text:p>
      <text:list xml:id="list2102012738336780178" text:style-name="L6">
        <text:list-item>
          <text:p text:style-name="P98">wspierania aktywnych form rehabilitacji połączonej z wypoczynkiem;</text:p>
        </text:list-item>
        <text:list-item>
          <text:p text:style-name="P98">stwarzania <text:s/>warunków <text:s/>do <text:s/>pełnego uczestnictwa osób niepełnosprawnych w życiu kulturalnym, sporcie, rekreacji i turystyce;</text:p>
        </text:list-item>
        <text:list-item>
          <text:p text:style-name="P98">wyrównywania szans osób niepełnosprawnych w życiu społecznym;</text:p>
        </text:list-item>
        <text:list-item>
          <text:p text:style-name="P98">aktywizacji zawodowej, zatrudniania i przeciwdziałania skutkom bezrobocia wśród <text:s text:c="3"/>niepełnosprawnych;</text:p>
        </text:list-item>
        <text:list-item>
          <text:p text:style-name="P98">organizowania różnych form wspierania rodzin z dzieckiem lub dorosłą osobą niepełnosprawną;</text:p>
        </text:list-item>
        <text:list-item>
          <text:p text:style-name="P98">dostosowania wymogów architektonicznych budynków użyteczności publicznej na terenie <text:s text:c="2"/>Gminy do potrzeb osób niepełnosprawnych. <text:s text:c="306"/></text:p>
        </text:list-item>
      </text:list>
      <text:p text:style-name="P58">3. Nauki, edukacji, oświaty i wychowania obejmujące: <text:s text:c="19"/></text:p>
      <text:list xml:id="list5645395522461203599" text:style-name="L7">
        <text:list-item>
          <text:p text:style-name="P99">organizację <text:s/>spotkań, <text:s text:c="2"/>seminariów dotyczących historii miasta i regionu;</text:p>
        </text:list-item>
        <text:list-item>
          <text:p text:style-name="P103">organizację konkursów przedmiotowych;</text:p>
        </text:list-item>
        <text:list-item>
          <text:p text:style-name="P103">wydawanie <text:s/>publikacji i wydawnictw naukowych;</text:p>
        </text:list-item>
        <text:list-item>
          <text:p text:style-name="P103">wspomaganie rozwoju i uzdolnień dzieci i młodzieży;</text:p>
        </text:list-item>
        <text:list-item>
          <text:p text:style-name="P110"><text:span text:style-name="T20">działania na rzecz podnoszenia poziomu wykształcenia mieszkańców Gminy poprzez udzielanie pomocy materialnej dla uczącej się młodzieży oraz wyrównywanie szans w dostępie do edukacji.</text:span><text:span text:style-name="T22"> <text:s text:c="48"/></text:span></text:p>
        </text:list-item>
      </text:list>
      <text:p text:style-name="P58">4. Kultury i sztuki, ochrony dóbr kultury i tradycji <text:span text:style-name="T72">poprzez</text:span>:</text:p>
      <text:list xml:id="list7086624553719332703" text:style-name="L8">
        <text:list-item>
          <text:p text:style-name="P104">propagowanie aktywności twórczej artystów amatorów na terenie <text:span text:style-name="T72">G</text:span>miny;</text:p>
        </text:list-item>
        <text:list-item>
          <text:p text:style-name="P100">organizację <text:s/>festiwali, <text:s/>konkursów, <text:s/>przeglądów <text:s/>imprez <text:s/>oraz <text:s/>innych <text:s/>form służących rozwojowi działalności kulturalnej i artystycznej;</text:p>
        </text:list-item>
        <text:list-item>
          <text:p text:style-name="P104">organizację konferencji, seminariów i sesji naukowych; </text:p>
        </text:list-item>
        <text:list-item>
          <text:p text:style-name="P100">ochron<text:span text:style-name="T72">ę</text:span> i popularyzacj<text:span text:style-name="T72">ę</text:span> <text:s/>materialnego i niematerialnego <text:s/>dziedzictwa <text:s/>kulturowego regionu w tym zbiorów bibliotecznych oraz ochrony zabytków; </text:p>
        </text:list-item>
        <text:list-item>
          <text:p text:style-name="P100">upowszechniani<text:span text:style-name="T72">e</text:span> kultury, w tym wśród osób niepełnosprawnych i upośledzonych umysłowo;</text:p>
        </text:list-item>
        <text:list-item>
          <text:p text:style-name="P100">podtrzymywani<text:span text:style-name="T72">e</text:span> tradycji narodowej, pielęgnowani<text:span text:style-name="T72">e</text:span> <text:s/>polskości oraz rozwoju świadomości narodowej, obywatelskiej i kulturowej;</text:p>
        </text:list-item>
        <text:list-item>
          <text:p text:style-name="P100">propagowanie publikacji i wydawnictw;</text:p>
        </text:list-item>
        <text:list-item>
          <text:p text:style-name="P100">organizacj<text:span text:style-name="T72">ę integracyjnych</text:span> imprez kulturalnych dla dorosłych, dzieci, młodzieży i osób <text:s/>starszych. <text:s/></text:p>
        </text:list-item>
      </text:list>
      <text:p text:style-name="P58">5. Kultury fizycznej i turystyki, obejmującej następujące działania: <text:s text:c="2"/></text:p>
      <text:list xml:id="list3066338123804924501" text:style-name="L9">
        <text:list-item>
          <text:p text:style-name="P101">organizowanie przedsięwzięć i programów w zakresie usportowienia dzieci i młodzieży oraz osób pełnoletnich poprzez prowadzenie zajęć szkoleniowych w zakresie różnych dyscyplin sportu, mających na celu przygotowanie zawodników klubów i stowarzyszeń do rywalizacji sportowej, w tym udziału w organizowanych przez związki sportowe rozgrywkach ligowych, turniejach i zawodach; <text:s text:c="3"/></text:p>
        </text:list-item>
        <text:list-item>
          <text:p text:style-name="P111"><text:span text:style-name="T20">organizowanie imprez sportowych, rekreacyjnych i turystycznych dla dzieci i młodzieży w czasie ferii zimowych i letnich;</text:span><text:span text:style-name="T22"> </text:span></text:p>
        </text:list-item>
        <text:list-item>
          <text:p text:style-name="P101">organizowanie <text:s/>imprez sportowych, rekreacyjnych i turystycznych dla mieszkańców miasta i gminy; <text:s text:c="3"/></text:p>
        </text:list-item>
        <text:list-item>
          <text:p text:style-name="P101">organizowanie imprez sportowych, rekreacyjnych i turystycznych dla dzieci i młodzieży niepełnosprawnej; <text:s/></text:p>
        </text:list-item>
        <text:list-item>
          <text:p text:style-name="P111"><text:span text:style-name="T20">organizowanie dla dzieci i młodzieży szkolnej pozalekcyjnych zajęć sportowo – rekreacyjnych w zakresie różnych dyscyplin sportu młodzieżowego; <text:s/></text:span><text:span text:style-name="T22"><text:s text:c="2"/></text:span></text:p>
        </text:list-item>
        <text:list-item>
          <text:p text:style-name="P111"><text:span text:style-name="T20">nowatorski</text:span><text:span text:style-name="T21">e</text:span><text:span text:style-name="T20"> i innowacyjne projekty mające na celu upowszechnianie rozwoju sportu, turystyki i rekreacji. <text:s text:c="4"/></text:span><text:span text:style-name="T22"><text:s text:c="18"/></text:span></text:p>
        </text:list-item>
      </text:list>
      <text:p text:style-name="P57">6. Ekologii i ochrony zwierząt oraz ochrony dziedzictwa przyrodniczego, w ramach których przewiduj<text:span text:style-name="T72">e</text:span> się:</text:p>
      <text:list xml:id="list3047743024093903406" text:style-name="L10">
        <text:list-item>
          <text:p text:style-name="P102"><text:soft-page-break/>organizację konkursów o przyrodzie oraz działalności <text:s/>w zakresie estetyki Gminy; </text:p>
        </text:list-item>
        <text:list-item>
          <text:p text:style-name="P102">organizację sesji ekologicznych;</text:p>
        </text:list-item>
        <text:list-item>
          <text:p text:style-name="P102">organizację imprez wyjazdowych w ramach działań proekologicznych;</text:p>
        </text:list-item>
        <text:list-item>
          <text:p text:style-name="P102">realizację przedsięwzięć mających na celu ochronę przyrody oraz ochronę zwierząt.</text:p>
        </text:list-item>
      </text:list>
      <text:p text:style-name="P28"><text:span text:style-name="T78">7. Promocji zatrudnienia i aktywizacji zawodowej osób pozostających bez pracy </text:span><text:span text:style-name="T32">poprzez <text:s text:c="25"/>kształtowanie aktywnych grup docelowych poradnictwa życiowego i terapii oraz <text:s/>wyrównywania szans w dostępie do informacji, usług i poradnictwa.</text:span></text:p>
      <text:p text:style-name="P59"/>
      <text:p text:style-name="P31"><text:span text:style-name="T79">ROZDZIAŁ </text:span><text:span text:style-name="T78">VI</text:span></text:p>
      <text:p text:style-name="P59">Okres realizacji „Programu”</text:p>
      <text:p text:style-name="P36"><text:s text:c="48"/></text:p>
      <text:p text:style-name="P2"><text:span text:style-name="T55">Roczny Program <text:s/>Współpracy </text:span><text:span text:style-name="T81">Gminy Kowalewo Pomorskie </text:span><text:span text:style-name="T55">z organizacjami pozarządowymi oraz <text:s/>podmiotami wymienionymi <text:s/>w art. 3 ust. 3 ustawy z dnia 24 kwietnia 2003 r. o działalności pożytku publicznego i o wolontariacie obowiązuje od 01.01.201</text:span><text:span text:style-name="T56">9</text:span><text:span text:style-name="T55"> r. <text:s/>do 31.12.201</text:span><text:span text:style-name="T56">9</text:span><text:span text:style-name="T55"> r.</text:span></text:p>
      <text:p text:style-name="P49"/>
      <text:p text:style-name="P48"/>
      <text:p text:style-name="P48"><text:span text:style-name="T71">ROZDZIAŁ </text:span>VII</text:p>
      <text:p text:style-name="P53">Sposób realizacji „Programu”</text:p>
      <text:p text:style-name="P49"/>
      <text:p text:style-name="P37">1. Cele zawarte w „Programie” realizowane są przez:</text:p>
      <text:list xml:id="list4230829999661698090" text:style-name="L11">
        <text:list-item>
          <text:p text:style-name="P97">równy dostęp do informacji oraz wzajemne informowanie się podmiotów „Programu” współpracy o planowanych kierunkach działalności i współdziałaniu w celu zharmonizowania tych <text:s text:c="2"/>kierunków; </text:p>
        </text:list-item>
        <text:list-item>
          <text:p text:style-name="P97">wspieranie lub powierzanie zadań publicznych oraz realizację umów o wykonanie inicjatywy <text:s text:c="2"/>lokalnej – na zasadach określonych w ustawie;</text:p>
        </text:list-item>
        <text:list-item>
          <text:p text:style-name="P97">współpracę na zasadach: pomocniczości, suwerenności stron, partnerstwa, efektywności, uczciwej konkurencji i jawności;</text:p>
        </text:list-item>
        <text:list-item>
          <text:p text:style-name="P97">informowanie o możliwościach pozyskiwania środków finansowych ze źródeł zewnętrznych w <text:s text:c="3"/>tym z funduszy strukturalnych Unii Europejskiej;</text:p>
        </text:list-item>
        <text:list-item>
          <text:p text:style-name="P97">udział <text:span text:style-name="T74">o</text:span>rganizacji w działaniach programowych Gminy;</text:p>
        </text:list-item>
        <text:list-item>
          <text:p text:style-name="P97">promocję działalności <text:span text:style-name="T74">o</text:span>rganizacji.</text:p>
        </text:list-item>
      </text:list>
      <text:p text:style-name="P40"/>
      <text:p text:style-name="P39">Za przebieg „Programu” zgodnie z jego założeniami, ze strony samorządu, odpowiadają:</text:p>
      <text:p text:style-name="P65"><text:span text:style-name="T65">1.</text:span><text:span text:style-name="T68"> Rada Miejska i jej komisje</text:span><text:span text:style-name="T65"> – w zakresie wytyczania polityki społecznej i finansowej <text:s/></text:span><text:span text:style-name="T66">G</text:span><text:span text:style-name="T65">miny, nawiązywania merytorycznej współpracy z organizacjami.</text:span></text:p>
      <text:p text:style-name="P66"><text:span text:style-name="T65">2. </text:span><text:span text:style-name="T68">Burmistrz Miasta</text:span><text:span text:style-name="T65"> – w zakresie realizacji </text:span><text:span text:style-name="T66">w/wym.</text:span><text:span text:style-name="T65"> polityki, dysponowania środkami w ramach budżetu.</text:span></text:p>
      <text:p text:style-name="P66"><text:span text:style-name="T65">3. </text:span><text:span text:style-name="T68">Komisje konkursowe </text:span><text:span text:style-name="T65">– powołane w celu przeprowadzenia konkursu na dotacje z budżetu Gminy na realizację zadań </text:span><text:span text:style-name="T66">G</text:span><text:span text:style-name="T65">miny w 201</text:span><text:span text:style-name="T67">9</text:span><text:span text:style-name="T65"> roku.</text:span></text:p>
      <text:p text:style-name="P66"><text:span text:style-name="T65">4. </text:span><text:span text:style-name="T68">Referaty merytoryczne Urzędu Miejskiego</text:span><text:span text:style-name="T65"> – w zakresie bieżącej współpracy <text:s/>z organizacjami <text:s/>pozarządowymi, zgodnie z zapisami obowiązującego Regulaminu Organizacyjnego Urzędu Miejskiego w Kowalewie Pomorskim.</text:span></text:p>
      <text:p text:style-name="P66"><text:span text:style-name="T65">5. </text:span><text:span text:style-name="T68">Biuro Rady Miejskiej –</text:span><text:span text:style-name="T65"> w zakresie kontaktów pomiędzy organizacjami, a <text:s text:c="2"/>poszczególnymi komisjami stałymi Rady Miejskiej.</text:span></text:p>
      <text:p text:style-name="P39"/>
      <text:p text:style-name="P32"><text:span text:style-name="T76">ROZDZIAŁ </text:span><text:span text:style-name="T75">VIII</text:span></text:p>
      <text:p text:style-name="P52">Wysokość środków planowanych na realizację „Programu”</text:p>
      <text:p text:style-name="P52"/>
      <text:p text:style-name="P29">1. W zakresie wyżej wymienionych zadań przyjmuje się jako priorytetowe celem dofinansowania takie <text:s/>działania <text:s/>w ramach, których <text:s/>organizacje pozarządowe pozyskują środki na ich realizację <text:s text:c="2"/>ze źródeł zewnętrznych przystępując do opracowania projektów, w tym <text:s/>unijnych, na zapewnienie <text:s/>wymaganego wkładu własnego.</text:p>
      <text:p text:style-name="P34"><text:soft-page-break/>2. Finansowanie zadań <text:s/>o jakich mowa wyżej następować będzie w formach i przypadkach przewidzianych przepisami prawa. </text:p>
      <text:p text:style-name="P3">3. Wysokość <text:s text:c="2"/>środków <text:s text:c="3"/>budżetowych <text:s text:c="3"/>przewidzianych <text:s text:c="3"/>na <text:s text:c="2"/>realizację <text:s text:c="2"/>zadań <text:s text:c="2"/>programowych, a w szczególności na zlecanie zadań gminy organizacjom określa uchwała budżetowa na dany<text:tab/>rok.</text:p>
      <text:p text:style-name="P2">4. Przekazywanie środków nastąpi po zawarciu umowy na realizację zadania publicznego. Organizacja pozarządowa otrzymująca środki finansowe zobowiązana jest do zamieszczenia w swoich materiałach informacyjnych zapisu o finansowaniu bądź dofinansowaniu z budżetu <text:span text:style-name="T72">G</text:span>miny.</text:p>
      <text:p text:style-name="P50"/>
      <text:p text:style-name="P48"><text:span text:style-name="T71">ROZDZIAŁ </text:span>IX</text:p>
      <text:p text:style-name="P48">S<text:span text:style-name="T71">posób oceny realizacji „Programu”</text:span></text:p>
      <text:p text:style-name="P50"/>
      <text:p text:style-name="P27">1. Burmistrz dokonuje kontroli i oceny realizacji zadań zleconych organizacjom pozarządowym podmiotom prowadzącym działalność pożytku publicznego na zasadach określonych ustawą.</text:p>
      <text:p text:style-name="P46">2. Sprawozdanie z realizacji „ Programu ” Burmistrz Miasta przedłoży Radzie oraz opublikuje <text:s text:c="12"/>w Biuletynie Informacji Publicznej w terminie nie później niż do 3<text:span text:style-name="T83">1 maja</text:span> 20<text:span text:style-name="T84">20</text:span> r.</text:p>
      <text:p text:style-name="P54"/>
      <text:p text:style-name="P54"/>
      <text:p text:style-name="P33"><text:span text:style-name="T77">ROZDZIAŁ </text:span><text:span text:style-name="T75">X</text:span></text:p>
      <text:p text:style-name="P33"><text:span text:style-name="T75">S</text:span><text:span text:style-name="T77">posób tworzenia „Programu” oraz przebieg konsultacji </text:span><text:span text:style-name="T75"><text:s text:c="135"/></text:span></text:p>
      <text:p text:style-name="P47"/>
      <text:p text:style-name="P30"><text:span text:style-name="T26">1. </text:span><text:span text:style-name="T81">Roczny Program <text:s/>Współpracy Gminy Kowalewo Pomorskie z organizacjami pozarządowymi oraz <text:s/>podmiotami wymienionymi <text:s/>w art. 3 ust. 3 ustawy z dnia 24 kwietnia 2003 r. o działalności pożytku <text:s/>publicznego <text:s text:c="2"/>i <text:s/>o <text:s text:c="2"/>wolontariacie <text:s text:c="2"/>na <text:s text:c="2"/>rok <text:s/>201</text:span><text:span text:style-name="T82">9</text:span><text:span text:style-name="T81"> <text:s/></text:span><text:span text:style-name="T26">jest <text:s text:c="2"/>opracowany <text:s/>po <text:s/>konsultacjach społecznych przeprowadzonych zgodnie z Zarządzeniem Nr </text:span><text:span text:style-name="T31">118</text:span><text:span text:style-name="T27">/201</text:span><text:span text:style-name="T29">8</text:span><text:span text:style-name="T26"> Burmistrza Miasta Kowalewo Pomorskie z dnia </text:span><text:span text:style-name="T30">26.07</text:span><text:span text:style-name="T28">.</text:span><text:span text:style-name="T26">201</text:span><text:span text:style-name="T29">8</text:span><text:span text:style-name="T26"> r.</text:span></text:p>
      <text:p text:style-name="P55"/>
      <text:p text:style-name="P32"><text:span text:style-name="T77">ROZDZIAŁ </text:span><text:span text:style-name="T75">XI</text:span></text:p>
      <text:p text:style-name="P55">Tryb powoływania i zasady działania komisji konkursowych do opiniowania ofert </text:p>
      <text:p text:style-name="P55">w otwartych konkursach ofert </text:p>
      <text:p text:style-name="P56"/>
      <text:p text:style-name="P17">1. Komisja konkursowa i jej Przewodniczący powoływana jest Zarządzeniem Burmistrza Miasta<text:tab/>Kowalewo Pomorskie, niezwłocznie po zamknięciu konkursu ofert. </text:p>
      <text:p text:style-name="P81">2. W skład komisji wchodzą: </text:p>
      <text:list xml:id="list6942074311556143773" text:style-name="L12">
        <text:list-item>
          <text:p text:style-name="P112">przedstawiciele organu wykonawczego;</text:p>
        </text:list-item>
        <text:list-item>
          <text:p text:style-name="P112">reprezentant organizacji pozarządowych.</text:p>
        </text:list-item>
      </text:list>
      <text:p text:style-name="P79">3. W skład komisji mogą również zasiadać, z głosem doradczym, osoby posiadające specjalistyczną <text:tab/>wiedzę w dziedzinie obejmującej zakres zadań publicznych, których konkurs dotyczy.</text:p>
      <text:p text:style-name="P80">4. Komisja konkursowa działa w oparciu o właściwe ustawy oraz zasady: pomocniczości,<text:tab/>suwerenności stron, partnerstwa, efektywności, uczciwej konkurencji i jawności. Wykonuje<text:tab/>stosowne prace nad projektem i ostateczną wersja programu współpracy. W trybie<text:tab/>konkursowym, a także w przypadku wpłynięcia wniosków w trybie małych zleceń dokonuje ich<text:tab/>oceny i kwalifikacji. </text:p>
      <text:p text:style-name="P81">5. Komisja konkursowa przy rozpatrywaniu ofert: </text:p>
      <text:list xml:id="list2263500087956657322" text:style-name="L13">
        <text:list-item>
          <text:p text:style-name="P113">ocenia możliwość realizacji zadania przez organizacje pozarządowe, podmioty wymienione w art. 3 ust. 3 „<text:span text:style-name="T72">ustawy”</text:span> oraz jednostki organizacyjne podległe organom administracji publicznej lub przez nie nadzorowane; </text:p>
        </text:list-item>
        <text:list-item>
          <text:p text:style-name="P113">ocenia przedstawioną kalkulację kosztów realizacji zadania, w tym w odniesieniu do zakresu rzeczowego zadania; </text:p>
        </text:list-item>
        <text:list-item>
          <text:p text:style-name="P113">uwzględnia wysokość środków publicznych przeznaczonych na realizację zadania; </text:p>
        </text:list-item>
        <text:list-item>
          <text:p text:style-name="P113">ocenia proponowaną jakość wykonania zadania i kwalifikacje osób przy udziale, których wnioskodawca będzie realizował zadanie publiczne;</text:p>
        </text:list-item>
        <text:list-item>
          <text:p text:style-name="P113">uwzględnia planowany przez organizację pozarządową lub podmioty wymienione w art. 3 <text:soft-page-break/>ust. 3 „<text:span text:style-name="T72">u</text:span>stawy” udział środków własnych lub środków pochodzących z innych źródeł na realizację zadania publicznego;</text:p>
        </text:list-item>
        <text:list-item>
          <text:p text:style-name="P113">uwzględnia planowany przez organizację pozarządową lub podmioty wymienione w art. 3 ust. 3 „<text:span text:style-name="T72">u</text:span>stawy” wkład rzeczowy, osobowy, w tym świadczenia wolontariuszy i pracę społeczną członków;</text:p>
        </text:list-item>
        <text:list-item>
          <text:p text:style-name="P113">uwzględnia analizę i ocenę realizacji zleconych zadań publicznych w przypadku organizacji pozarządowej lub podmiotów wymienionych w art.3 ust.3 „<text:span text:style-name="T72">u</text:span>stawy”, które w latach poprzednich realizowały zlecone zadania publiczne, biorąc pod uwagę rzetelność <text:s text:c="31"/>i terminowość oraz sposób rozliczenia otrzymanych na ten cel środków. </text:p>
        </text:list-item>
      </text:list>
      <text:p text:style-name="P83">6. O środki w ramach współpracy mogą ubiegać się wyłącznie organizacje prowadzące działalność dla mieszkańców Gminy Kowalewo Pomorskie, które zasp<text:span text:style-name="T72">o</text:span>kajają ich ważne potrzeby. <text:span text:style-name="T72">Jest to p</text:span>odstawow<text:span text:style-name="T72">e</text:span> kryterium decydując<text:span text:style-name="T72">e</text:span> o udzielaniu przez <text:span text:style-name="T72">G</text:span>minę <text:s/>wsparcia dla organizacji. Ogłoszenie o konkursie zgodnie z ustawą zostanie zamieszczone na: tablicy ogłoszeń, BIP, stronie internetowej Gminy Kowalewo Pomorskie.</text:p>
      <text:p text:style-name="P8"/>
      <text:p text:style-name="P8"/>
      <text:p text:style-name="P10"><text:span text:style-name="T77">ROZDZIAŁ </text:span><text:span text:style-name="T75">XII</text:span></text:p>
      <text:p text:style-name="P10"><text:span text:style-name="T77">Postanowienia końcowe</text:span><text:span text:style-name="T75"> </text:span></text:p>
      <text:p text:style-name="P9"/>
      <text:p text:style-name="P11">1. Zmiany niniejszego „Programu” wymagają formy przyjętej dla jego uchwalenia.</text:p>
      <text:p text:style-name="P12">2. W sprawach nieuregulowanych w niniejszym „<text:span text:style-name="T72">P</text:span>rogramie” zastosowanie mają odpowiednio przepisy ustawy o działalności pożytku publicznego i wolontariacie, ustawy Kodeks Cywilny, ustawy o finansach publicznych, ustawy o zamówieniach publicznych oraz ustawy Kodeks postępowania administracyjnego.</text:p>
      <text:p text:style-name="P14"/>
      <text:p text:style-name="P15">K.Szczutowska</text:p>
      <text:p text:style-name="P15"/>
      <text:p text:style-name="P15"/>
      <text:p text:style-name="P15"/>
      <text:p text:style-name="P13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 fo:font-size="15pt" style:font-name-asian="Arial Unicode MS" style:font-family-asian="'Arial Unicode MS'" style:font-family-generic-asian="swiss" style:font-pitch-asian="variable" style:font-size-asian="15pt" style:font-size-complex="1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0.635cm" text:min-label-width="3.81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0.635cm" text:min-label-width="7.62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0.635cm" text:min-label-width="11.43cm" text:min-label-distance="0.318cm" fo:text-align="end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0.635cm" text:min-label-width="3.81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0.635cm" text:min-label-width="7.62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0.635cm" text:min-label-width="11.43cm" text:min-label-distance="0.318cm" fo:text-align="end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08T14:00:25</meta:creation-date>
    <dc:date>2018-07-26T12:01:59.359000000</dc:date>
    <meta:editing-duration>PT1H32M31S</meta:editing-duration>
    <meta:editing-cycles>42</meta:editing-cycles>
    <meta:generator>LibreOffice/5.0.4.2$Windows_x86 LibreOffice_project/2b9802c1994aa0b7dc6079e128979269cf95bc78</meta:generator>
    <meta:print-date>2018-07-24T14:28:12.609000000</meta:print-date>
    <meta:document-statistic meta:table-count="0" meta:image-count="0" meta:object-count="0" meta:page-count="8" meta:paragraph-count="203" meta:word-count="2879" meta:character-count="24102" meta:non-whitespace-character-count="19477"/>
  </office:meta>
</office:document-meta>
</file>