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509cm"/>
    </style:style>
    <style:style style:name="Tabela1.B" style:family="table-column">
      <style:table-column-properties style:column-width="10.50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889cm"/>
    </style:style>
    <style:style style:name="Tabela2.B" style:family="table-column">
      <style:table-column-properties style:column-width="5.847cm"/>
    </style:style>
    <style:style style:name="Tabela2.C" style:family="table-column">
      <style:table-column-properties style:column-width="7.276cm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5" style:family="table-cell">
      <style:table-cell-properties fo:padding="0.097cm" fo:border-left="0.25pt solid #000000" fo:border-right="none" fo:border-top="none" fo:border-bottom="0.25pt solid #000000"/>
    </style:style>
    <style:style style:name="Tabela3" style:family="table">
      <style:table-properties style:width="17cm" fo:margin-left="0.079cm" table:align="left"/>
    </style:style>
    <style:style style:name="Tabela3.A" style:family="table-column">
      <style:table-column-properties style:column-width="8.5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7cm" fo:margin-left="0.079cm" table:align="left"/>
    </style:style>
    <style:style style:name="Tabela4.A" style:family="table-column">
      <style:table-column-properties style:column-width="8.5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B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text-properties fo:color="#000000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Table_20_Contents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0pt" style:font-size-asian="10pt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0pt" style:font-size-asian="10pt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weight-complex="bold"/>
    </style:style>
    <style:style style:name="T7" style:family="text">
      <style:text-properties fo:font-size="10pt" style:text-underline-style="none" style:font-size-asian="10pt"/>
    </style:style>
    <style:style style:name="T8" style:family="text">
      <style:text-properties fo:font-size="10pt" style:text-underline-style="none" fo:font-weight="normal" style:text-underline-mode="continuous" style:text-overline-mode="continuous" style:text-line-through-mode="continuous" style:font-size-asian="10pt" style:font-weight-asian="normal" style:font-weight-complex="normal"/>
    </style:style>
    <style:style style:name="T9" style:family="text">
      <style:text-properties fo:font-size="10pt" style:text-underline-style="none" fo:font-weight="normal" style:font-size-asian="10pt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2" style:family="text">
      <style:text-properties officeooo:rsid="001a9e4f"/>
    </style:style>
    <style:style style:name="T13" style:family="text">
      <style:text-properties style:text-line-through-style="none" style:text-line-through-type="none" officeooo:rsid="001a9e4f" style:text-underline-mode="continuous" style:text-overline-mode="continuous" style:text-line-through-mode="continuous"/>
    </style:style>
    <style:style style:name="T14" style:family="text">
      <style:text-properties officeooo:rsid="001be9c8"/>
    </style:style>
    <text:list-style style:name="L1">
      <text:list-level-style-number text:level="1" style:num-suffix="." style:num-format="1">
        <style:list-level-properties text:space-before="0.452cm" text:min-label-width="0.635cm"/>
      </text:list-level-style-number>
      <text:list-level-style-number text:level="2" style:num-suffix="." style:num-format="a" style:num-letter-sync="true">
        <style:list-level-properties text:space-before="1.722cm" text:min-label-width="0.635cm"/>
      </text:list-level-style-number>
      <text:list-level-style-number text:level="3" style:num-suffix="." style:num-format="i">
        <style:list-level-properties text:space-before="3.309cm" text:min-label-width="0.318cm" fo:text-align="end"/>
      </text:list-level-style-number>
      <text:list-level-style-number text:level="4" style:num-suffix="." style:num-format="1">
        <style:list-level-properties text:space-before="4.262cm" text:min-label-width="0.635cm"/>
      </text:list-level-style-number>
      <text:list-level-style-number text:level="5" style:num-suffix="." style:num-format="a" style:num-letter-sync="true">
        <style:list-level-properties text:space-before="5.532cm" text:min-label-width="0.635cm"/>
      </text:list-level-style-number>
      <text:list-level-style-number text:level="6" style:num-suffix="." style:num-format="i">
        <style:list-level-properties text:space-before="7.119cm" text:min-label-width="0.318cm" fo:text-align="end"/>
      </text:list-level-style-number>
      <text:list-level-style-number text:level="7" style:num-suffix="." style:num-format="1">
        <style:list-level-properties text:space-before="8.072cm" text:min-label-width="0.635cm"/>
      </text:list-level-style-number>
      <text:list-level-style-number text:level="8" style:num-suffix="." style:num-format="a" style:num-letter-sync="true">
        <style:list-level-properties text:space-before="9.342cm" text:min-label-width="0.635cm"/>
      </text:list-level-style-number>
      <text:list-level-style-number text:level="9" style:num-suffix="." style:num-format="i">
        <style:list-level-properties text:space-before="10.92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">
        <style:list-level-properties text:space-before="1.722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2.992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4.262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532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802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8.072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9.342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612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1.88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abór członków komisji konkursowej powołanej przez Burmistrza Miasta</text:p>
      <text:p text:style-name="P1"><text:span text:style-name="Domyślna_20_czcionka_20_akapitu"><text:span text:style-name="T1">w ramach otwartego konkursu ofert na realizacje zadań publicznych w zakresie wspierania i upowszechniania kultury fizycznej i sportu w </text:span></text:span><text:span text:style-name="Domyślna_20_czcionka_20_akapitu"><text:span text:style-name="T11">2019 r.</text:span></text:span></text:p>
      <text:p text:style-name="P2"><text:s/>w trybie art. 15 ust. 2d <text:s/>ustawy z dnia 24 kwietnia 2003 r. o działalności pożytku publicznego i o wolontariacie <text:s/>( t.j. Dz.U. z 2018 r. poz. 450 z późn. zm. .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Treść ogłoszenia:</text:p>
          </table:table-cell>
          <table:table-cell table:style-name="Tabela1.B1" office:value-type="string">
            <text:p text:style-name="P8">Burmistrz Miasta Kowalewo Pomorskie ogłasza nabór na członków komisji konkursowej powołanej przez Burmistrza Miasta Kowalewo Pomorskie w ramach otwartego konkursu ofert na realizację zadań <text:s/>zakresu wspierania <text:s text:c="25"/>i upowszechniania kultury fizycznej i sportu w roku 2019.</text:p>
          </table:table-cell>
        </table:table-row>
        <table:table-row>
          <table:table-cell table:style-name="Tabela1.A2" office:value-type="string">
            <text:p text:style-name="P6">Adresaci ogłoszenia:</text:p>
          </table:table-cell>
          <table:table-cell table:style-name="Tabela1.B2" office:value-type="string">
            <text:p text:style-name="P8">- Osoby posiadające doświadczenie w przedmiocie zadań publicznych z zakresu wspierania i upowszechniania kultury fizycznej i sportu oraz w zakresie działalności organizacji pozarządowych lub podmiotów wymienionych w art. 3 ust. 3 ustawy z dnia 24 kwietnia 2003 r. o działalności pożytku publicznego i o wolontariacie <text:s/>( t.j. Dz.U. z 2018 r. poz. 450 z późn. zm. ).</text:p>
            <text:p text:style-name="P8">- Organizacje pozarządowe oraz podmioty wymienione <text:s text:c="6"/>w art. 3 ust. ustawy jw., które chcą wskazać kandydata do pracy komisji konkursowej.</text:p>
          </table:table-cell>
        </table:table-row>
        <table:table-row>
          <table:table-cell table:style-name="Tabela1.A2" office:value-type="string">
            <text:p text:style-name="P6">Kryteria do spełnienia przez kandydata zgłoszonego do udziału</text:p>
            <text:p text:style-name="P6">w pracach komisji konkursowej, wskazanego przez organizację pozarządową:</text:p>
          </table:table-cell>
          <table:table-cell table:style-name="Tabela1.B2" office:value-type="string">
            <text:p text:style-name="P8">1. Jest obywatelem RP i korzysta w pełni z praw publicznych.</text:p>
            <text:p text:style-name="P8">2. Nie podlega wyłączeniu określonemu z art. 24 ustawy <text:s text:c="6"/>z dnia 14 czerwca 1960 r. Kodeks postępowania administracyjnego ( t.j. Dz.U. z 2018 poz.1025, 1104, 1629 2073).</text:p>
            <text:p text:style-name="P8">3. Posiada doświadczenie w przedmiocie zadań publicznych z zakresu wspierania i upowszechniania kultury fizycznej <text:s text:c="2"/>i sportu oraz w zakresie działalności organizacji pozarządowych lub podmiotów wymienionych w art. 3 ust. 3 ustawy.</text:p>
            <text:p text:style-name="P8"><text:span text:style-name="T12">4</text:span>. Zgłosi swoją kandydaturę poprzez formularz zgłoszeniowy wypełniony i podpisany przez samego kandydata lub przed podmiot zgłaszający kandydata, którego wzór określa ogłoszenie o konkursie.</text:p>
            <text:p text:style-name="P7">W skład komisji nie mogą wchodzić osoby wskazane przez organizacje pozarządowe, biorące udział w konkursie ( art. 15 ust. 2d ustawy z dnia 24 kwietnia 2003 r. o działalności pożytku publicznego <text:s text:c="24"/>i o wolontariacie <text:span text:style-name="T12">(</text:span> t.j. Dz. U. z 2018 r. poz. 450 z późn. zm. ).</text:p>
          </table:table-cell>
        </table:table-row>
        <table:table-row>
          <table:table-cell table:style-name="Tabela1.A2" office:value-type="string">
            <text:p text:style-name="P6">Wymagane dokumenty:</text:p>
          </table:table-cell>
          <table:table-cell table:style-name="Tabela1.B2" office:value-type="string">
            <text:p text:style-name="P8"><text:span text:style-name="Domyślna_20_czcionka_20_akapitu"><text:span text:style-name="T2">Formularz zgłoszeniowy kandydata</text:span></text:span> do prac w komisji konkursowej powołanej przez Burmistrza Miasta Kowalewo Pomorskie</text:p>
          </table:table-cell>
        </table:table-row>
        <table:table-row>
          <table:table-cell table:style-name="Tabela1.A2" office:value-type="string">
            <text:p text:style-name="P9">Termin zgłaszania kandydatów:</text:p>
          </table:table-cell>
          <table:table-cell table:style-name="Tabela1.B2" office:value-type="string">
            <text:p text:style-name="P10">Termin zgłaszania kandydatów upływa w dniu <text:s text:c="14"/>31 stycznia 2019 r. o godz. 15.00.</text:p>
            <text:p text:style-name="P10">Wypełniony formularz zgłoszeniowy należy składać w <text:soft-page-break/>siedzibie Urzędu Miejskiego w Kowalewie Pomorski Plac Wolności 1 ( Sekretariat - biuro nr 2 )</text:p>
          </table:table-cell>
        </table:table-row>
        <table:table-row>
          <table:table-cell table:style-name="Tabela1.A2" office:value-type="string">
            <text:p text:style-name="P6">Zasady udziału przedstawicieli organizacji pozarządowych/podmiotów wymienionych w art. 3 ust. 3 ustawy w <text:s/>komisji konkursowej Urzędu Miejskiego w Kowalewie Pomorskim:</text:p>
          </table:table-cell>
          <table:table-cell table:style-name="Tabela1.B2" office:value-type="string">
            <text:p text:style-name="P8">Udział w pracach komisji jest nieodpłatny i za udział w posiedzeniach komisji jej członkom nie przysługuje zwrot kosztów podróży.</text:p>
            <text:p text:style-name="P8">Członkowie komisji nie mogą pozostawać wobec oferentów biorących udział w konkursie w takim stosunku prawnym lub faktycznym, który mógłby budzić uzasadnione wątpliwości, co do ich bezstronności.</text:p>
            <text:p text:style-name="P7"/>
          </table:table-cell>
        </table:table-row>
      </table:table>
      <text:p text:style-name="P1"/>
      <text:p text:style-name="P3">Klauzula informacyjna</text:p>
      <text:p text:style-name="P4"/>
      <text:p text:style-name="P4"><text:span text:style-name="Domyślna_20_czcionka_20_akapitu"><text:span text:style-name="T3">Podstawa prawna</text:span></text:span><text:span text:style-name="Domyślna_20_czcionka_20_akapitu"><text:span text:style-name="T4">: Art. 13 ust. 1 i 2 Rozporządzenia Parlamentu Europejskiego i Rady (UE) 2016/679 z dnia 27 kwietnia 2016r. w sprawie ochrony osób fizycznych w związku z przetwarzaniem danych osobowych i w sprawie swobodnego przepływu takich danych oraz uchylenia dyrektywy 95/46/WE z dnia 27 kwietnia 2016r. (Dz. Urz. UE Nr 119) (RODO).</text:span></text:span></text:p>
      <text:p text:style-name="P4">Zgodnie z art. 13 ogólnego rozporządzenia o ochronie danych osobowych z dnia 27 kwietnia 2016 r. (Dz. Urz. UE L 119 z 04.05.2016) informuję, iż:</text:p>
      <text:list xml:id="list754977140851627161" text:style-name="L1">
        <text:list-item>
          <text:p text:style-name="P15">Administratorem Państwa danych osobowych jest Gmina Kowalewo Pomorskie, reprezentowana <text:s text:c="17"/>przez Burmistrza, z siedzibą:  Plac Wolności 1, 87-410 Kowalewo Pomorskie, <text:s text:c="46"/>telefon: (56) 684-10-05,   fax: (56) 684-10-71, e-mail:  burmistrz@kowalewopomorskie.pl (odbiera kancelaria urzędu).</text:p>
        </text:list-item>
        <text:list-item>
          <text:p text:style-name="P15">Na mocy art. 37 ust. 1 lit. a) RODO Administrator powołał Inspektora Ochrony Danych, który nadzoruje sferę przetwarzania danych osobowych. Z Inspektorem Ochrony Danych: Lilianą Kwas, możecie Państwo skontaktować się za pośrednictwem e-maila: iod@kowalewopomorskie.pl lub pisemnie - na adres siedziby Administratora, podany w punkcie 1.</text:p>
        </text:list-item>
        <text:list-item>
          <text:p text:style-name="P17"><text:span text:style-name="Domyślna_20_czcionka_20_akapitu"><text:span text:style-name="T5">Dane osobowe kandydatów/członków komisji przetwarzane będą na podstawie <text:s text:c="2"/>art. 6 ust. 1 lit. c RODO <text:s text:c="10"/>w celu <text:s/> przeprowadzenia naboru kandydatów na członków <text:s text:c="2"/>komisji konkursowej <text:s/>do <text:s/>prac </text:span></text:span><text:span text:style-name="Domyślna_20_czcionka_20_akapitu"><text:span text:style-name="T6">w ramach otwartego konkursu ofert na realizację zadań publicznych w zakresie wspierania i upowszechniania kultury fizycznej <text:s text:c="20"/>i sportu w 2019 r./ <text:s/></text:span></text:span><text:span text:style-name="Domyślna_20_czcionka_20_akapitu"><text:span text:style-name="T5">w związku <text:s/>z pracami komisji konkursowej powołanej na podstawie art. 15 ust. 2a ustawy z dnia 24 kwietnia 2003 r. o działalności pożytku publicznego i o wolontariacie <text:s text:c="60"/>(t. j. Dz. U. z 2018 r. poz. 450 z późn. zm.) do opiniowania złożonych ofert w otwartym konkursie ofert <text:s text:c="11"/>na realizację zadania publicznego </text:span></text:span><text:span text:style-name="Domyślna_20_czcionka_20_akapitu"><text:span text:style-name="T8"><text:s/>Gminy Kowalewo Pomorskie</text:span></text:span><text:span text:style-name="Domyślna_20_czcionka_20_akapitu"><text:span text:style-name="T9"> </text:span></text:span><text:span text:style-name="Domyślna_20_czcionka_20_akapitu"><text:span text:style-name="T7">w </text:span></text:span><text:span text:style-name="Domyślna_20_czcionka_20_akapitu"><text:span text:style-name="T5">roku 2019 w zakresie </text:span></text:span><text:span text:style-name="Domyślna_20_czcionka_20_akapitu"><text:span text:style-name="T6">wspierania i upowszechniania kultury fizycznej i sportu.</text:span></text:span></text:p>
        </text:list-item>
        <text:list-item>
          <text:p text:style-name="P15">Odbiorcami danych osobowych kandydatów/członków komisji będą osoby lub podmioty, <text:s text:c="27"/>którym udostępniona zostanie dokumentacja konkursowa postępowania w oparciu o art. 15 ustawy z dnia 24 kwietnia 2003 r. o działalności pożytku publicznego i o wolontariacie (t. j. Dz. U. z 2018 r. poz. 450 z późn. zm.) <text:s/>oraz ustawy z dnia 6 września 2001 r. o dostępie do informacji publicznej (t. j. Dz.U. z 2018 r. poz. 1330).</text:p>
        </text:list-item>
        <text:list-item>
          <text:p text:style-name="P15">Państwa dane osobowe będą przetwarzane przez okres niezbędny do realizacji celów, <text:s/>a następnie  <text:s/>przez okres, oraz w zakresie, wymaganym przez przepisy powszechnie obowiązującego prawa,  w tym również  spełnienie obowiązku archiwizacyjnego,  zgodnie  z ustawą z dnia 14 lipca 1983 o narodowym zasobie archiwalnym <text:s text:c="21"/>i archiwach (Dz. U. z 2018 r., poz. 217 ze zm.) oraz   rozporządzeniem Prezesa Rady Ministrów <text:s text:c="57"/>z dnia 18 stycznia 2011 r. w sprawie instrukcji kancelaryjnej, jednolitych    rzeczowych wykazów akt <text:s text:c="26"/>oraz instrukcji w sprawie organizacji i zakresu działania archiwów   zakładowych (Dz. U.   z 2011 r. Nr 14, poz.67 ze zm.).</text:p>
        </text:list-item>
        <text:list-item>
          <text:p text:style-name="P15"><text:s/>W związku z przetwarzaniem danych osobowych kandydatom/członkom komisji przysługuje prawo do: </text:p>
        </text:list-item>
      </text:list>
      <text:list xml:id="list3095791889671658771" text:style-name="L2">
        <text:list-item>
          <text:p text:style-name="P16">żądania od Administratora dostępu do własnych danych osobowych, </text:p>
        </text:list-item>
        <text:list-item>
          <text:p text:style-name="P16">żądania od Administratora sprostowania ww. danych osobowych, </text:p>
        </text:list-item>
        <text:list-item>
          <text:p text:style-name="P16"><text:s/>żądania od Administratora ograniczenia przetwarzania ww. danych osobowych, </text:p>
        </text:list-item>
        <text:list-item>
          <text:p text:style-name="P16">wniesienia skargi do organu nadzorczego na niezgodne z  prawem  przetwarzanie Państwa <text:s text:c="2"/>danych osobowych.</text:p>
        </text:list-item>
      </text:list>
      <text:list xml:id="list70920761026652" text:style-name="L1">
        <text:list-item>
          <text:p text:style-name="P15">Podanie danych osobowych jest wymogiem ustawowym <text:s text:c="2"/>i ma charakter dobrowolny. <text:s/>Konsekwencją <text:s/>nie podania danych jest brak możliwości udziału w <text:s/>procesie zgłoszeniowym kandydata na członka komisji konkursowej.</text:p>
        </text:list-item>
        <text:list-item>
          <text:p text:style-name="P15">Państwa dane nie będą podlegały profilowaniu.</text:p>
        </text:list-item>
        <text:list-item>
          <text:p text:style-name="P15">Administrator Danych Osobowych nie ma zamiaru przekazywać Państwa danych do państwa trzeciego <text:s text:c="22"/>lub organizacji   międzynarodowej.</text:p>
        </text:list-item>
        <text:list-item>
          <text:p text:style-name="P15"><text:soft-page-break/>Administrator dokłada wszelkich starań, aby zapewnić wszelkie środki fizycznej, technicznej <text:s/>i organizacyjnej ochrony danych osobowych przed ich przypadkowym czy umyślnym zniszczeniem, przypadkową utratą, zmianą, nieuprawnionym ujawnieniem, wykorzystaniem czy dostępem, zgodnie ze wszystkimi obowiązującymi przepisami. </text:p>
        </text:list-item>
      </text:list>
      <text:p text:style-name="P4"/>
      <text:p text:style-name="P8"/>
      <text:p text:style-name="P1"/>
      <text:p text:style-name="Standard">Kowalewo Pomorskie, dnia <text:span text:style-name="T14">14</text:span>.01.2019 r.</text:p>
      <text:p text:style-name="Standard"/>
      <text:p text:style-name="Standard"><text:s text:c="101"/>Burmistrz Miasta</text:p>
      <text:p text:style-name="Standard"><text:s text:c="99"/></text:p>
      <text:p text:style-name="Standard">J.Jakubiak <text:s text:c="80"/>/-/ <text:s/>Jacek Żurawski</text:p>
      <text:p text:style-name="Standard"><text:span text:style-name="T14">14</text:span>.01.2019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<text:span text:style-name="Domyślna_20_czcionka_20_akapitu"><text:span text:style-name="T2">Formularz zgłoszeniowy kandydata</text:span></text:span></text:p>
      <text:p text:style-name="P11">do prac w komisji konkursowej powołanej przez Burmistrza Miasta Kowalewo Pomorskie <text:s/>w celu opiniowania złożonych ofert w ramach otwartego konkursu na realizację zadań publicznych <text:s text:c="19"/>w obszarze <text:s/>wspierania i upowszechniania kultury fizycznej i sportu w roku 2019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Table_20_Contents">Informacje o kandydacie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Table_20_Contents">1. Imię i nazwisko kandydata na członka komisji konkursowej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Table_20_Contents">3. Adres kontaktowy kandydata :</text:p>
          </table:table-cell>
          <table:covered-table-cell/>
          <table:covered-table-cell/>
        </table:table-row>
        <table:table-row>
          <table:table-cell table:style-name="Tabela2.A5" table:number-columns-spanned="2" office:value-type="string">
            <text:p text:style-name="Table_20_Contents">ul.</text:p>
          </table:table-cell>
          <table:covered-table-cell/>
          <table:table-cell table:style-name="Tabela2.A2" office:value-type="string">
            <text:p text:style-name="Table_20_Contents">Telefon/fax:</text:p>
          </table:table-cell>
        </table:table-row>
        <table:table-row>
          <table:table-cell table:style-name="Tabela2.A5" office:value-type="string">
            <text:p text:style-name="Table_20_Contents">Kod pocztowy:</text:p>
          </table:table-cell>
          <table:table-cell table:style-name="Tabela2.A5" office:value-type="string">
            <text:p text:style-name="Table_20_Contents">Miejscowość:</text:p>
          </table:table-cell>
          <table:table-cell table:style-name="Tabela2.A2" office:value-type="string">
            <text:p text:style-name="Table_20_Contents">Adres e-mail:</text:p>
          </table:table-cell>
        </table:table-row>
        <table:table-row>
          <table:table-cell table:style-name="Tabela2.A2" table:number-columns-spanned="3" office:value-type="string">
            <text:p text:style-name="P8">4. Opis doświadczenia kandydata na członka komisji w przedmiocie zadań publicznych z zakresu wspierania i upowszechniania kultury fizycznej i sportu oraz w zakresie działalności organizacji pozarządowych lub podmiotów wymienionych w art. 3 ust. 3 ustawy z dnia 24 kwietnia 2003 r. <text:s text:c="5"/>o działalności pożytku publicznego i o wolontariacie.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Standard"/>
      <text:p text:style-name="Standard">Ja niżej podpisany, oświadczam, że :</text:p>
      <text:p text:style-name="P8">1. Jest obywatelem RP i korzystam w pełni z praw publicznych;</text:p>
      <text:p text:style-name="P8">2. Nie podlegam wyłączeniu określonemu w art. 24 ustawy z dnia 14 czerwca 1960 r. Kodeks postępowania administracyjnego ( t.j. Dz.U. z 2018 r. , poz. 1025 z późn. zm );</text:p>
      <text:p text:style-name="P8">3. Nie pozostaję wobec oferentów biorących udział w konkursie w takim stosunku prawnym lub faktycznym, który mógłby budzić uzasadnione wątpliwości, co do mojej bezstronności;</text:p>
      <text:p text:style-name="P8">4. Posiadam doświadczenie w przedmiocie zadań publicznych z zakresu wspierania <text:s text:c="26"/>i upowszechniania kultury fizycznej i sportu oraz w zakresie działalności organizacji pozarządowych lub podmiotów wymienionych w art. 3 ust. 3 ustawy z dnia 24 kwietnia 2003 r. o działalności pożytku publicznego i o wolontariacie, o którym mowa w pkt 4 niniejszego formularza tj. od roku ____________</text:p>
      <text:p text:style-name="P8">5. Potwierdzam prawdziwość podanych wyżej danych i zgodnie z <text:span text:style-name="Domyślna_20_czcionka_20_akapitu"><text:span text:style-name="T10">6 ust. 1 lit. a RODO)</text:span></text:span> <text:s/>( Dz. Urz. UE L 119 z 04.05.2016 r.) wyrażam zgodę na przetwarzanie danych osobowych dla potrzeb niezbędnych do realizacji procesu wyboru członków komisji konkursowej powołanej przez Burmistrza Miasta Kowalewo Pomorskie w celu opiniowania złożonych ofert w ramach otwartego konkursu na realizacje zadań publicznych w obszarze wspierania i upowszechniania kultury fizycznej i sportu w 2019 roku;</text:p>
      <text:p text:style-name="P8"><text:soft-page-break/></text:p>
      <text:p text:style-name="P8"/>
      <text:p text:style-name="P8">6. <text:span text:style-name="Domyślna_20_czcionka_20_akapitu"><text:span text:style-name="T13">Deklaruję chęć udziału</text:span></text:span> w pracach komisji konkursowej powołanej przez Burmistrza Miasta</text:p>
      <text:p text:style-name="P8">Kowalewo Pomorskie w celu opiniowania złożonych ofert w ramach otwartego konkursu <text:s text:c="14"/>na realizacje zadań publicznych w obszarze wspierania i upowszechniania kultury fizycznej i sportu w 2019 roku;</text:p>
      <text:p text:style-name="P8">7. Zapoznałam/em się z treścią ogłoszenia o naborze na członków komisji konkursowej i przyjmuję ją bez zastrzeżeń, jak również uzyskałam/em wszelkie informacje do złożenia niniejszego zgłoszenia;</text:p>
      <text:p text:style-name="P8">8. Zapoznałam/em <text:s/>się z zasadami udziału przedstawicieli organizacji pozarządowych/ podmiotów wymienionych w art. 3 ust. 3 <text:s/>ustawy z dnia 24 kwietnia 2003 r. o działalności pożytku publicznego i o wolontariacie w komisji konkursowej i wyrażam zgodę na umieszczenie mnie w bazie członków komisji konkursowej.</text:p>
      <text:p text:style-name="P5"/>
      <text:p text:style-name="P4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8">Miejscowość, data</text:p>
          </table:table-cell>
          <table:table-cell table:style-name="Tabela3.B1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Podpis kandydata na członka komisji :</text:p>
            <text:p text:style-name="P8"/>
            <text:p text:style-name="P8"/>
          </table:table-cell>
          <table:table-cell table:style-name="Tabela3.B2" office:value-type="string">
            <text:p text:style-name="P8"/>
          </table:table-cell>
        </table:table-row>
      </table:table>
      <text:p text:style-name="P8"/>
      <text:p text:style-name="P12">My, niżej podpisani, oświadczamy, że:</text:p>
      <text:p text:style-name="P12"/>
      <text:p text:style-name="P8">1. Zapoznaliśmy <text:s/>się z treścią ogłoszenia o naborze na członków komisji konkursowej powoływanej przez Burmistrza Miasta Kowalewo Pomorskie w celu opiniowania złożonych ofert w ramach otwartego konkursu na realizacje zadań publicznych w obszarze wspierania i upowszechniania kultury fizycznej i sportu w 2019 roku; z dnia 07 stycznia i przyjmujemy ją bez zastrzeżeń;</text:p>
      <text:p text:style-name="P8">2. <text:s/>Zapoznaliśmy <text:s/>się z zasadami udziału przedstawicieli organizacji pozarządowych/ podmiotów wymienionych w art. 3 ust. 3 <text:s/>ustawy z dnia 24 kwietnia 2003 r. o działalności pożytku publicznego i o wolontariacie w komisji konkursowej <text:s/>powoływanej przez Burmistrza Miasta Kowalewa Pomorskiego;</text:p>
      <text:p text:style-name="P8">3. Uzyskaliśmy wszelkie informacje niezbędne do złożenia niniejszego zgłoszenia;</text:p>
      <text:p text:style-name="P8">4. Wskazujemy w/w kandydata do udziału w pracach komisji konkursowej jako jej członka;</text:p>
      <text:p text:style-name="P8">5. Reprezentowana przez nas organizacja nie bierze udziału w otwartych konkursach ofert <text:s text:c="13"/>na realizacje zadań publicznych w zakresie wspierania <text:s/>i upowszechniania kultury fizycznej i sportu</text:p>
      <text:p text:style-name="P8">w 2019 roku.</text:p>
      <text:p text:style-name="P8"/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8">Miejscowość, data</text:p>
          </table:table-cell>
          <table:table-cell table:style-name="Tabela4.B1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>Pieczęć organizacji/podmiotu</text:p>
            <text:p text:style-name="P8"/>
            <text:p text:style-name="P8"/>
            <text:p text:style-name="P8"/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2" table:number-rows-spanned="4" office:value-type="string">
            <text:p text:style-name="P8">Podpis i pieczęcie członków Zarządu organizacji/podmiotu:</text:p>
          </table:table-cell>
          <table:table-cell table:style-name="Tabela4.B2" office:value-type="string">
            <text:p text:style-name="P8"/>
          </table:table-cell>
        </table:table-row>
        <table:table-row>
          <table:covered-table-cell/>
          <table:table-cell table:style-name="Tabela4.B2" office:value-type="string">
            <text:p text:style-name="P8"/>
          </table:table-cell>
        </table:table-row>
        <table:table-row>
          <table:covered-table-cell/>
          <table:table-cell table:style-name="Tabela4.B2" office:value-type="string">
            <text:p text:style-name="P8"/>
          </table:table-cell>
        </table:table-row>
        <table:table-row>
          <table:covered-table-cell/>
          <table:table-cell table:style-name="Tabela4.B2" office:value-type="string">
            <text:p text:style-name="P8"/>
          </table:table-cell>
        </table:table-row>
      </table:table>
      <text:p text:style-name="P8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Home</meta:initial-creator>
    <meta:creation-date>2018-01-17T10:18:00Z</meta:creation-date>
    <dc:date>2019-01-15T07:56:47.738000000</dc:date>
    <meta:print-date>2019-01-09T07:52:10.954000000</meta:print-date>
    <meta:editing-cycles>3</meta:editing-cycles>
    <meta:editing-duration>PT4H6M1S</meta:editing-duration>
    <meta:document-statistic meta:table-count="4" meta:image-count="0" meta:object-count="0" meta:page-count="5" meta:paragraph-count="78" meta:word-count="1617" meta:character-count="12034" meta:non-whitespace-character-count="9688"/>
    <meta:template xlink:type="simple" xlink:actuate="onRequest" xlink:title="" xlink:href="Normal"/>
  </office:meta>
</office:document-meta>
</file>