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271eaf" officeooo:paragraph-rsid="001cfed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397f6" officeooo:paragraph-rsid="001cfed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cfed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2afc48" officeooo:paragraph-rsid="001cfed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20ef76" officeooo:paragraph-rsid="001cfed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rsid="002afc48" officeooo:paragraph-rsid="001cfed7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cfed7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paragraph-rsid="001cfed7" style:font-size-asian="12pt" style:font-size-complex="12pt"/>
    </style:style>
    <style:style style:name="T1" style:family="text">
      <style:text-properties officeooo:rsid="002cf864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2afc48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afc48"/>
    </style:style>
    <style:style style:name="T7" style:family="text">
      <style:text-properties officeooo:rsid="0027d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 text:c="45"/><text:span text:style-name="T2"><text:s text:c="40"/></text:span><text:span text:style-name="T3"><text:s text:c="2"/></text:span><text:span text:style-name="T4">Kowalewo Pomorskie dnia ....................................</text:span></text:p>
      <text:p text:style-name="P6">Urząd Miejski</text:p>
      <text:p text:style-name="P6">Kowalewo Pomorskie </text:p>
      <text:p text:style-name="P6">Plac Wolności 1</text:p>
      <text:p text:style-name="P6">87-410 Kowalewo Pomorskie </text:p>
      <text:p text:style-name="P3"/>
      <text:p text:style-name="P4"><text:s text:c="58"/><text:span text:style-name="T5"><text:s/>A <text:s/>N <text:s/>K <text:s/>I <text:s/>E <text:s/>T <text:s/>A</text:span></text:p>
      <text:p text:style-name="P3"/>
      <text:p text:style-name="P2">w zakresie docelowego zagospodarowania nieruchomości zabudowanej, położonej <text:s/>w Kowalewie Pomorskim <text:s/>przy ul. Szkolnej <text:s/>11, oznaczonej numerem geod. 2, <text:s text:c="24"/>o pow. 4715 m².</text:p>
      <text:p text:style-name="P3"/>
      <text:p text:style-name="P3"/>
      <text:p text:style-name="P5"><text:span text:style-name="T6">Ankieta służy </text:span>zebrani<text:span text:style-name="T6">u</text:span> opinii, które posłużą <text:s/>do podjęcia decyzji o docelowym zagospodarowaniu nieruchomości oraz funkcji budynku <text:s/>obecnego Przedszkola <text:s text:c="23"/>w Kowalewie Pomorskim. </text:p>
      <text:p text:style-name="P5"/>
      <text:p text:style-name="P4">Uprzejmie prosimy o wzięcie udziału w niniejszej ankiecie i udzielenie odpowiedzi <text:span text:style-name="T1">w formie opisowej </text:span><text:s/>na następujące pytania:</text:p>
      <text:p text:style-name="P4"/>
      <text:p text:style-name="P1">* <text:s text:c="2"/>jakie są ich potrzeby związane z tym miejscem ?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>* jakie są pomysły na zagospodarowanie budynku i jego otoczenia ?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>* <text:span text:style-name="T7">jaką przyjąć formę rozdysponowania nieruchomości ?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<text:s text:c="11"/></text:p>
      <text:p text:style-name="P1"><text:s text:c="38"/><text:span text:style-name="T1">Dziękujemy za udział w ankieci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2:18:06.302000000</meta:creation-date>
    <dc:date>2019-02-25T12:22:33.609000000</dc:date>
    <meta:editing-duration>PT10S</meta:editing-duration>
    <meta:editing-cycles>1</meta:editing-cycles>
    <meta:document-statistic meta:table-count="3" meta:image-count="0" meta:object-count="0" meta:page-count="1" meta:paragraph-count="14" meta:word-count="117" meta:character-count="1060" meta:non-whitespace-character-count="699"/>
    <meta:generator>LibreOffice/6.0.5.2$Windows_X86_64 LibreOffice_project/54c8cbb85f300ac59db32fe8a675ff7683cd5a16</meta:generator>
  </office:meta>
</office:document-meta>
</file>